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P3" style:family="paragraph" style:parent-style-name="Standard">
      <style:paragraph-properties fo:margin-left="0in" fo:margin-right="-0.0091in" fo:line-height="200%" fo:text-align="start" style:justify-single-word="false" fo:text-indent="0in" style:auto-text-indent="false"/>
    </style:style>
    <style:style style:name="P4" style:family="paragraph" style:parent-style-name="Standard">
      <style:paragraph-properties fo:margin-left="0.5in" fo:margin-right="1.0091in" fo:line-height="200%" fo:text-align="justify" style:justify-single-word="false" fo:text-indent="0in" style:auto-text-indent="false"/>
    </style:style>
    <style:style style:name="P5" style:family="paragraph" style:parent-style-name="Footnote">
      <style:paragraph-properties fo:margin-left="0in" fo:margin-right="0in" fo:text-indent="0in" style:auto-text-indent="false"/>
    </style:style>
    <style:style style:name="P6" style:family="paragraph" style:parent-style-name="Standard">
      <style:paragraph-properties fo:margin-left="0in" fo:margin-right="-0.0091in" fo:line-height="200%" fo:text-align="start" style:justify-single-word="false" fo:text-indent="0in" style:auto-text-indent="false"/>
    </style:style>
    <style:style style:name="P7" style:family="paragraph" style:parent-style-name="Standard">
      <style:paragraph-properties fo:line-height="100%" fo:text-align="start" style:justify-single-word="false"/>
      <style:text-properties fo:font-weight="normal" style:font-weight-asian="normal" style:font-weight-complex="normal"/>
    </style:style>
    <style:style style:name="P8" style:family="paragraph" style:parent-style-name="Standard">
      <style:paragraph-properties fo:margin-left="0.5091in" fo:margin-right="1in" fo:line-height="200%" fo:text-align="justify" style:justify-single-word="false" fo:text-indent="0in" style:auto-text-indent="false"/>
    </style:style>
    <style:style style:name="P9" style:family="paragraph" style:parent-style-name="Standard">
      <style:paragraph-properties fo:margin-left="0in" fo:margin-right="0in" fo:line-height="200%" fo:text-align="start" style:justify-single-word="false" fo:text-indent="0in" style:auto-text-indent="false"/>
    </style:style>
    <style:style style:name="P10" style:family="paragraph" style:parent-style-name="Footnote">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5" style:family="text">
      <style:text-properties style:use-window-font-color="true" style:font-name="Times New Roman" fo:font-size="12pt" style:font-name-asian="Helvetica" style:font-size-asian="12pt" style:font-name-complex="Helvetica" style:font-size-complex="12pt"/>
    </style:style>
    <style:style style:name="T6" style:family="text">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T7" style:family="text">
      <style:text-properties style:use-window-font-color="true" style:font-name="Times New Roman"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T8" style:family="text">
      <style:text-properties style:use-window-font-color="true" style:font-name="Times New Roman"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9" style:family="text">
      <style:text-properties style:use-window-font-color="true" fo:font-size="12pt" style:font-name-asian="Helvetica" style:font-size-asian="12pt" style:font-name-complex="Helvetica" style:font-size-complex="12pt"/>
    </style:style>
    <style:style style:name="T10" style:family="text">
      <style:text-properties style:use-window-font-color="true" style:font-name="Helvetica" fo:font-size="12pt" style:font-name-asian="Helvetica" style:font-size-asian="12pt" style:font-name-complex="Helvetica" style:font-size-complex="12pt"/>
    </style:style>
    <style:style style:name="T11" style:family="text">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T12" style:family="text">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13" style:family="text">
      <style:text-properties style:use-window-font-color="true" style:font-name="Times New Roman" fo:font-size="12pt" style:font-name-asian="Helvetica" style:font-size-asian="12pt" style:font-name-complex="Helvetica" style:font-size-complex="12pt"/>
    </style:style>
    <style:style style:name="T14" style:family="text">
      <style:text-properties style:font-name="Helvetica"/>
    </style:style>
    <style:style style:name="T15" style:family="text">
      <style:text-properties fo:font-size="12pt"/>
    </style:style>
    <style:style style:name="T16" style:family="text">
      <style:text-properties style:font-name-asian="Helvetica"/>
    </style:style>
    <style:style style:name="T17" style:family="text">
      <style:text-properties style:font-size-asian="12pt"/>
    </style:style>
    <style:style style:name="T18" style:family="text">
      <style:text-properties style:font-name-complex="Helvetica"/>
    </style:style>
    <style:style style:name="T19"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sley Teal</text:p>
      <text:p text:style-name="Standard">G. Chapman</text:p>
      <text:p text:style-name="P7">PHI-122-101E</text:p>
      <text:p text:style-name="P7">Final Term Paper</text:p>
      <text:p text:style-name="P7">13 May 2009</text:p>
      <text:p text:style-name="P7"/>
      <text:p text:style-name="P2">Privacy in Contemporary Culture</text:p>
      <text:p text:style-name="P1"><text:tab/>According to John Stuart Mills, “there is a sphere of action in which society, as distinguished from the individual, has, if any, only an indirect interest; comprehending all that portion of a person's life and conduct which affects only himself, or if it also affects others, only with their free, voluntary, and undeceived consent and participation.”<text:note text:id="ftn1" text:note-class="footnote"><text:note-citation>1</text:note-citation><text:note-body><text:p text:style-name="P5">. <text:s/>Mill, John Stewart. <text:s/>“On Liberty.” <text:s/><text:span text:style-name="T1">Contemporary Moral Problems. <text:s/></text:span><text:span text:style-name="T2">8th Ed. <text:s/>Belmont, CA. <text:s/>Thomson Wadsworth, 2006. 317.</text:span></text:p></text:note-body></text:note> <text:s/>This sphere is the private life and private information of individuals. <text:s/>The right to privacy and its importance, though often debated, cannot be understated. <text:s/>Privacy is a vital foundation of human liberty and rights, but it faces significant challenges in today's security-conscious, technology-driven world.</text:p>
      <text:p text:style-name="P1"><text:tab/>Mill implicitly upholds the right to privacy in his essay “On Liberty.” <text:s/>His first component of human liberty is “the inward domain of consciousness.”<text:note text:id="ftn2" text:note-class="footnote"><text:note-citation>2</text:note-citation><text:note-body><text:p text:style-name="P5">. Ibid. 317.</text:p></text:note-body></text:note> <text:s/>This domain encompasses “liberty of thought and feeling; absolute freedom of opinion and sentiment on all subjects...liberty of tastes and pursuits” and the right to frame one's life plan to suit one's character.<text:note text:id="ftn3" text:note-class="footnote"><text:note-citation>3</text:note-citation><text:note-body><text:p text:style-name="P5">. Ibid. 317.</text:p></text:note-body></text:note> <text:s/>This inward domain then is the self, containing all one's most private thoughts, emotions, and memories. <text:s/>By establishing this inward domain, and thereby privacy, as the foundation of liberty, Mill highlights its fundamental importance to all other freedoms, including the right to free speech.</text:p>
      <text:p text:style-name="P1"><text:tab/>John Hospers indirectly provides an example of the importance of privacy in his defense of private property. <text:s/>Hosper states that from a libertarian standpoint <text:s/>“every person is the owner <text:soft-page-break/>of his own life.”<text:note text:id="ftn4" text:note-class="footnote"><text:note-citation>4</text:note-citation><text:note-body><text:p text:style-name="P5">. Hospers, John. <text:s/>“What Libertarianism Is.” <text:s/><text:span text:style-name="T1">Contemporary Moral Problems. <text:s/></text:span><text:span text:style-name="T2">8th Ed. <text:s/>Belmont, CA. <text:s/>Thomson Wadsworth, 2006. 321.</text:span></text:p></text:note-body></text:note> <text:s/>This ownership, then makes one's self one's property. <text:s/>Tibor Machan makes an explicit connection between property and privacy stating, “<text:span text:style-name="T5">The term 'privacy,' then, underlines this emphasis of the importance of individuals. The right to private property is really just an </text:span><text:span text:style-name="T5">extension...of the right to one's own life.”</text:span><text:span text:style-name="T5"><text:note text:id="ftn5" text:note-class="footnote"><text:note-citation>5</text:note-citation><text:note-body><text:p text:style-name="P5">. Machan, Tibor. <text:s/>“Right to Private Property.” 2006. <text:s/><text:span text:style-name="T1">The Internet Encyclopedia of Philosophy.</text:span><text:span text:style-name="T2"> <text:s/>3 May 2009. &lt;http://www.utm.edu/research/iep/p/property.htm#H4&gt;.</text:span></text:p></text:note-body></text:note></text:span></text:p>
      <text:p text:style-name="P1"><text:tab/>In his essay, Hosper goes on to argue that “without property rights no other rights are possible, depriving you of property is depriving you of the means by which you live.”<text:note text:id="ftn6" text:note-class="footnote"><text:note-citation>6</text:note-citation><text:note-body><text:p text:style-name="P5">. <text:s/>Ibid 323.</text:p></text:note-body></text:note> <text:s/>He goes on to decry the idea of absolute collectivization, everybody owning everything in common, claiming that if a property purely collective then “the property would soon be destroyed.”<text:note text:id="ftn7" text:note-class="footnote"><text:note-citation>7</text:note-citation><text:note-body><text:p text:style-name="P5">. <text:s/>Ibid. 325.</text:p></text:note-body></text:note> <text:s/>The application of this to the realm of privacy should be evident. <text:s/>A person's right to privacy can be based on self-ownership, the possession of one's own body, consciousness, and information. <text:s/><text:span text:style-name="T5"><text:s text:c="2"/>Therefore, like property, i</text:span>f one's self were wholly collectivized, existing solely in the public sphere, that self would soon become a slave of society. <text:s/>To exist in total public scrutiny essentially limits all of one's actions, thoughts, and feelings to those that are socially acceptable.</text:p>
      <text:p text:style-name="P1"><text:tab/>This argument, based largely on rights can be restated from a purely social contract point of view. <text:s/>Privacy can be seen as a necessary allowance for the creation of society. <text:s/>By allowing individuals a sphere of action which is there concern alone it allows them to come together without fear of being subsumed by the collective will. <text:s/>This allows a balance where the individual is able to obtain the benefits of socialized life without relinquishing all the benefits of living free from social constraint.</text:p>
      <text:p text:style-name="P1"><text:tab/>Just as Hospers puts forward his argument from a rights and social contract approach, Supreme Court Justice Harry B. Blackmun, makes an explicit defense of the right to privacy <text:soft-page-break/>based on the Constitution. <text:s/>In his opinion for the case <text:span text:style-name="T1">Roe v. Wade</text:span><text:span text:style-name="T2">, Blackmun states </text:span></text:p>
      <text:p text:style-name="P4"><text:span text:style-name="T2">The Constitution does not explicitly mention any right to privacy. <text:s/>In a line of decisions, however, going back perhaps as far as...1891...the Court has recognized the right of personal privacy, or a guarantee of certain </text:span><text:span text:style-name="T2">areas or zones of privacy does exist under the Constitution. <text:s/>In carrying contexts the Court or individual justices have, indeed, found at least the roots of that right in the First Amendment, in the Fourth and Fifth Amendments, in the penumbras of the Bill of Rights, in the Ninth Amendment, or in the concept of liberty guaranteed by the first section of the Fourteenth Amendment.</text:span><text:span text:style-name="T2"><text:note text:id="ftn8" text:note-class="footnote"><text:note-citation>8</text:note-citation><text:note-body><text:p text:style-name="P5">. <text:s/>The U. S. Supreme Court. <text:s/>“Roe v. Wade.” <text:span text:style-name="T1">Contemporary Moral Problems. <text:s/></text:span><text:span text:style-name="T2">8th Ed. <text:s/>Belmont, CA. <text:s/>Thomson Wadsworth, 2006. 93.</text:span></text:p></text:note-body></text:note></text:span></text:p>
      <text:p text:style-name="P3"><text:span text:style-name="T2">This constitutional right to privacy was first declared by the Supreme Court in 1965 in </text:span><text:span text:style-name="T1">Griswold v. Connecticut</text:span><text:span text:style-name="T2"> and was also upheld in the Court's 2003 decision in </text:span><text:span text:style-name="T1">Lawrence v. Texas</text:span><text:span text:style-name="T2">.</text:span><text:span text:style-name="T2"><text:note text:id="ftn9" text:note-class="footnote"><text:note-citation>9</text:note-citation><text:note-body><text:p text:style-name="P5">. <text:s/>DeCew, Judith. “Privacy.” <text:s/>18 Sept 2006. <text:s/><text:span text:style-name="T1">Stanford Encyclopedia of Philosophy.</text:span><text:span text:style-name="T2"> 4 May 2009. &lt;http://plato.stanford.edu/entries/privacy/&gt;.</text:span></text:p></text:note-body></text:note></text:span></text:p>
      <text:p text:style-name="P3"><text:span text:style-name="T2"><text:tab/>A final rights argument can be based on the United Nations' </text:span><text:span text:style-name="T1">Universal Declaration of Human Rights</text:span><text:span text:style-name="T2">. <text:s/>This declaration was issued on December 10, 1948, by the United Nations General Assembly.</text:span><text:span text:style-name="T2"><text:note text:id="ftn10" text:note-class="footnote"><text:note-citation>10</text:note-citation><text:note-body><text:p text:style-name="P5">. “The Universal Declaration of Human Rights. 10 Dec 1948. The United Nations. 5 May 2009. &lt;http://www.un.org/en/documents/udhr/index.shtml&gt;.</text:p></text:note-body></text:note></text:span><text:span text:style-name="T2"> <text:s/>Article 12 of the declaration states “</text:span><text:span text:style-name="T4">No one shall be subjected to arbitrary interference with his privacy, family, home or correspondence.”</text:span><text:span text:style-name="T4"><text:note text:id="ftn11" text:note-class="footnote"><text:note-citation>11</text:note-citation><text:note-body><text:p text:style-name="P5">. Ibid.</text:p></text:note-body></text:note></text:span><text:span text:style-name="T4"> <text:s/>This is a clear statement of privacy as a “inalienable” and “fundamental” right in the opinion of the United Nations and its “Member States.”</text:span><text:span text:style-name="T4"><text:note text:id="ftn12" text:note-class="footnote"><text:note-citation>12</text:note-citation><text:note-body><text:p text:style-name="P5">. Ibid.</text:p></text:note-body></text:note></text:span></text:p>
      <text:p text:style-name="P3"><text:span text:style-name="T2"><text:tab/>Though a strong case can be made for the importance of privacy, this has not prevented numerous challenges to arise toward personal privacy. <text:s/>Perhaps the most strident challenge, </text:span><text:soft-page-break/><text:span text:style-name="T2">especially since the terrorist attacks of 9/11, is the desire for security. <text:s/>David Luban claims that in the War on Terrorism the United States has engaged in numerous activities that erode human rights by combining methodologies based on war and on law.</text:span><text:span text:style-name="T2"><text:note text:id="ftn13" text:note-class="footnote"><text:note-citation>13</text:note-citation><text:note-body><text:p text:style-name="P5">. Luban, David. <text:s/>“The War on Terrorism and the End of Human Rights.” <text:span text:style-name="T1">Contemporary Moral Problems. <text:s/></text:span><text:span text:style-name="T2">8th Ed. <text:s/>Belmont, CA. <text:s/>Thomson Wadsworth, 2006. 527-534.</text:span></text:p></text:note-body></text:note></text:span><text:span text:style-name="T2"> “Gone” from this sort of </text:span><text:span text:style-name="T2">approach he laments, “are the principles that people should never be punished for their thoughts.”</text:span><text:span text:style-name="T2"><text:note text:id="ftn14" text:note-class="footnote"><text:note-citation>14</text:note-citation><text:note-body><text:p text:style-name="P5">. Ibid. 531.</text:p></text:note-body></text:note></text:span><text:span text:style-name="T2"> <text:s/>More concrete violations of privacy and correspondence in the War on Terrorism may be found in the National Security Agency's warrantless wiretapping </text:span><text:span text:style-name="T2"><text:note text:id="ftn15" text:note-class="footnote"><text:note-citation>15</text:note-citation><text:note-body><text:p text:style-name="P5">. Abramsom, Larry. “Q &amp; A: The NSA's Domestic Eavesdropping Program.” 17 May 2006. National Public Radio. 5 May 2009. &lt;http://www.npr.org/templates/story/story.php?storyId=5187738&gt;.</text:p></text:note-body></text:note></text:span><text:span text:style-name="T2"> and their secret collection of the “</text:span><text:span text:style-name="T4">phone call records of tens of millions of Americans.”</text:span><text:span text:style-name="T4"><text:note text:id="ftn16" text:note-class="footnote"><text:note-citation>16</text:note-citation><text:note-body><text:p text:style-name="P5">. Cauley, Leslie. “NSA has massive database of Americans' phone calls.” 11 May 2006. <text:s/><text:span text:style-name="T1">USA Today</text:span><text:span text:style-name="T2">. <text:s/>5 May 2009. <text:s/>&lt;http://www.usatoday.com/news/washington/2006-05-10-nsa_x.htm&gt;.</text:span></text:p></text:note-body></text:note></text:span><text:span text:style-name="T4"> <text:s/>Further proposed reductions of privacy are the possibility of compulsory national ID cards and suspicionless searches of citizens and their belongings.</text:span><text:span text:style-name="T4"><text:note text:id="ftn17" text:note-class="footnote"><text:note-citation>17</text:note-citation><text:note-body><text:p text:style-name="P5">. “Problem Cases: 4. Fighting Terrorism.” <text:s/><text:span text:style-name="T1">Contemporary Moral Problems. <text:s/></text:span><text:span text:style-name="T2">8th Ed. <text:s/>Belmont, CA. <text:s/>Thomson Wadsworth, 2006. 550-551.</text:span></text:p></text:note-body></text:note></text:span></text:p>
      <text:p text:style-name="P3"><text:span text:style-name="T2"><text:tab/>Beyond the need for broad, national security is private security, particularly of businesses and law enforcement. <text:s/>These issues have lead to a proliferation of security cameras, using facial recognition technology to scan crowds and capture felons, and the use of Global Positioning System satellites to monitor rental car users.</text:span><text:span text:style-name="T2"><text:note text:id="ftn18" text:note-class="footnote"><text:note-citation>18</text:note-citation><text:note-body><text:p text:style-name="P5">. <text:span text:style-name="T2">DeCew.</text:span></text:p></text:note-body></text:note></text:span></text:p>
      <text:p text:style-name="P3"><text:span text:style-name="T2"><text:tab/>The argument for these violations of privacy are rooted in the desire to protect people. <text:s/>As </text:span><text:span text:style-name="T4">Bruce Schneier states “Security is vital for survival.”</text:span><text:span text:style-name="T4"><text:note text:id="ftn19" text:note-class="footnote"><text:note-citation>19</text:note-citation><text:note-body><text:p text:style-name="P5">. Schneier, Bruce. <text:s/>“Security vs. Privacy” 29 Jan 2008. <text:span text:style-name="T1">Schneier on Security</text:span>. 5 May 2009. &lt;http://www.schneier.com/blog/archives/2008/01/security_vs_pri.html&gt;.</text:p></text:note-body></text:note></text:span><text:span text:style-name="T4"> <text:s/>Schneier, however, sees the erosion of privacy in the name of security to be contradictory. <text:s/>To him “There is no security without privacy. <text:s/>And liberty requires both security and privacy.”</text:span><text:span text:style-name="T4"><text:note text:id="ftn20" text:note-class="footnote"><text:note-citation>20</text:note-citation><text:note-body><text:p text:style-name="P5">. Ibid.</text:p></text:note-body></text:note></text:span><text:span text:style-name="T4"> <text:s/>If one cannot keep even one's own self free of intrusion and violation, then little good can come from measure ostensibly to protect </text:span><text:soft-page-break/><text:span text:style-name="T4">that self. </text:span></text:p>
      <text:p text:style-name="P3"><text:span text:style-name="T2"><text:tab/>A second, related challenge is the desire to impose moral strictures on others. <text:s/>This challenge is exemplified by the case of </text:span><text:span text:style-name="T1">Bowers v. Hardwick </text:span><text:span text:style-name="T2">and the Navy's attempted discharge of Senior Chief Petty Officer Timothy R. McVeigh. <text:s/></text:span></text:p>
      <text:p text:style-name="P3"><text:span text:style-name="T2"><text:tab/>In </text:span><text:span text:style-name="T1">Bowers v. Hardwick</text:span><text:span text:style-name="T2"> the Supreme Court heard the case of a Georgia man who had been arrested for having sex with another man. <text:s/>The criminality of this act was based on a Georgia law banning sexual acts “involving the sex organ of one person with the mouth or anus of another.”</text:span><text:span text:style-name="T2"><text:note text:id="ftn21" text:note-class="footnote"><text:note-citation>21</text:note-citation><text:note-body><text:p text:style-name="P5">. “Problem Cases: 4. Bowers v. Hardwick.” <text:s/><text:span text:style-name="T1">Contemporary Moral Problems. <text:s/></text:span><text:span text:style-name="T2">8th Ed. <text:s/>Belmont, CA. <text:s/>Thomson Wadsworth, 2006. 305.</text:span></text:p></text:note-body></text:note></text:span><text:span text:style-name="T2"> In the majority opinion on the case associate justice Byron R. White argued that the right of privacy did not “extend to consensual acts of sodomy, even if such acts occur in the privacy of the home” and that “majority sentiments about the immorality of sodomy are an adequate basis for the law.”</text:span><text:span text:style-name="T2"><text:note text:id="ftn22" text:note-class="footnote"><text:note-citation>22</text:note-citation><text:note-body><text:p text:style-name="P5">. <text:s/>Ibid. 305.</text:p></text:note-body></text:note></text:span><text:span text:style-name="T2"> <text:s/></text:span></text:p>
      <text:p text:style-name="P3"><text:span text:style-name="T2"><text:tab/>In the case of McVeigh, the Navy attempted to discharge him because he listed his marital status as “gay” on an America Online profile page,</text:span><text:span text:style-name="T2"><text:note text:id="ftn23" text:note-class="footnote"><text:note-citation>23</text:note-citation><text:note-body><text:p text:style-name="P5">. “Problem Cases: 3. Timothy R. McVeigh.” <text:span text:style-name="T1">Contemporary Moral Problems. <text:s/></text:span><text:span text:style-name="T2">8th Ed. <text:s/>Belmont, CA. <text:s/>Thomson Wadsworth, 2006. 304.</text:span></text:p></text:note-body></text:note></text:span><text:span text:style-name="T2"> even though that profile page listed his name only as “Tim” and made no mention of his connection to the military.</text:span><text:span text:style-name="T2"><text:note text:id="ftn24" text:note-class="footnote"><text:note-citation>24</text:note-citation><text:note-body><text:p text:style-name="P5">. Shenon, Philip. “<text:span text:style-name="T6">Navy Case Combines Gay Rights and On-Line Privacy.” 17 Jan 1998. </text:span><text:span text:style-name="T7">New York Times. </text:span><text:span text:style-name="T8">7 May 2009. &lt;http://www.nytimes.com/1998/01/17/us/navy-case-combines-gay-rights-and-on-line-privacy.html&gt;.</text:span></text:p></text:note-body></text:note></text:span><text:span text:style-name="T2"> <text:s/>The Pentagon, and thereby the Navy, bans all homosexuals from military service because they supposedly undermine “discipline, good order, and morale.”</text:span><text:span text:style-name="T2"><text:note text:id="ftn25" text:note-class="footnote"><text:note-citation>25</text:note-citation><text:note-body><text:p text:style-name="P5">. Ibid. 306.</text:p></text:note-body></text:note></text:span></text:p>
      <text:p text:style-name="P3"><text:span text:style-name="T2"><text:tab/>In both the above cases the purpose was to punish individuals for private acts that were seen to violate morality, but did not constitute a threat to the safety or wellbeing of others. <text:s/>This idea of control of a person's private sphere is rooted in the notion of paternalism. <text:s/>As defined by Gerald Dworkin, paternalism is “roughly the interference with another person's liberty of action </text:span><text:soft-page-break/><text:span text:style-name="T2">justified by reasons referring exclusively to the welfare, good, happiness, needs, interests or values of the person being coerced.”</text:span><text:span text:style-name="T2"><text:note text:id="ftn26" text:note-class="footnote"><text:note-citation>26</text:note-citation><text:note-body><text:p text:style-name="P5">. <text:s/>Dworkin, Gerald. <text:s/>“Paternalism.” <text:s/><text:span text:style-name="T1">Contemporary Moral Problems. <text:s/></text:span><text:span text:style-name="T2">8th Ed. <text:s/>Belmont, CA. <text:s/>Thomson Wadsworth, 2006. 331.</text:span></text:p></text:note-body></text:note></text:span><text:span text:style-name="T2"> <text:s/>This moral paternalism, as seen in justice White's above statements has been used to justify interference with private, consensual acts even by high branches of government.</text:span></text:p>
      <text:p text:style-name="P3"><text:span text:style-name="T2"><text:tab/>The example of McVeigh, as well as several other previously mentioned cases brings up another challenge to the right of privacy, that of technology. <text:s/>Today's world is filled with a vast array of technology that makes it easier to collect, publish, find, and store information. </text:span></text:p>
      <text:p text:style-name="P3"><text:span text:style-name="T2"><text:tab/>Private information and moments of a person's private life are often collected without a person's knowledge. <text:s/>ATMs, along with many businesses and institutions have security cameras. <text:s/>Global Positioning Systems, which allow a person to know where they are at all times, can be used by others to track that person at all times. <text:s/>Face scanning techniques may capture criminals, but they also record the images of large numbers of innocent people. <text:s/>Digital cameras can now be found in even many cheap cellphones. <text:s/>Internet search engines keep track of individuals' search histories.</text:span><text:span text:style-name="T2"><text:note text:id="ftn0" text:note-class="footnote"><text:note-citation>27</text:note-citation><text:note-body><text:p text:style-name="P5">. <text:s/>Brown, Andrew. “They know all about you.” <text:span text:style-name="T2">28 Aug 2006. </text:span><text:span text:style-name="T1">The Guardian</text:span><text:span text:style-name="T2">. 9 May 2009. &lt;http://www.guardian.co.uk/world/2006/aug/28/usa.searchengines&gt;. </text:span></text:p></text:note-body></text:note></text:span><text:span text:style-name="T2"> <text:s/>Search engines have been asked in the past to turn over search records to governments and in one case made their records public of their own accord.</text:span><text:span text:style-name="T2"><text:note text:id="ftn29" text:note-class="footnote"><text:note-citation>28</text:note-citation><text:note-body><text:p text:style-name="P5">. <text:s/>Ibid.</text:p></text:note-body></text:note></text:span><text:span text:style-name="T2"> <text:s/>Some of these search engines like Yahoo and Google tailor advertising to a person's search queries, while their email services tailor advertising based on that person's private email correspondences.</text:span></text:p>
      <text:p text:style-name="P3"><text:span text:style-name="T2"><text:tab/>The internet has also done much for people's ability to share information. <text:s/>The rise of weblog services like Blogger and WordPress, <text:s/>and websites like Facebook, MySpace, Youtube, Twitter, and others, has made it so even people with limited computer knowledge can publish text, images, and video worldwide with relative ease. <text:s/>It also allows once local news outlets such </text:span><text:soft-page-break/><text:span text:style-name="T2">as radio and television stations as well as newspapers to reach a broader audience. <text:s/></text:span></text:p>
      <text:p text:style-name="P3"><text:span text:style-name="T2"><text:tab/>Beyond being able to reach a potentially global audience, the internet allows the audience to search for the information they are looking for. <text:s/>All of the aforementioned websites have their own search engine built in. <text:s/>Even websites that don't have their own search capabilities are indexed by numerous search engines. <text:s/>The searchablity of the internet, along with the vast amount of information it contains, allows any part of a person's life that has made its way to the internet to be easily accessible.</text:span></text:p>
      <text:p text:style-name="P3"><text:span text:style-name="T2"><text:tab/>Part of this ease of access is due to the rise of digital media, which allows for easy longterm storage of even large amounts audio, video, and photographic recordings. <text:s/>No longer do security cameras necessitate either storing large numbers of video tape or recording over old footage. <text:s/>Now large volumes of video can be stored on a computer's hard disk. <text:s/>The ever increasing amount of memory available on hard disks, growing from a measly 4.4 megabytes in 1956 to a whopping terabyte in 2007,</text:span><text:span text:style-name="T2"><text:note text:id="ftn27" text:note-class="footnote"><text:note-citation>29</text:note-citation><text:note-body><text:p text:style-name="P5">. <text:s/>“Hard disk timeline.” <text:s/><text:span text:style-name="T1">Custom PC.</text:span><text:span text:style-name="T2"> <text:s/>Dennis Publishing Limited. <text:s/>10 May 2009. &lt;http://www.custompc.co.uk/handsonguides/2130/hard-disk-timeline/&gt;.</text:span></text:p></text:note-body></text:note></text:span><text:span text:style-name="T2"> has allowed internet servers the same freedom in keeping old content available to the public. <text:s/>This storage of old information is further enhanced </text:span><text:span text:style-name="T1">The Internet Archive</text:span><text:span text:style-name="T2">. <text:s/>This site has built a “massive archive” of internet content dating back to 1996, including websites no longer otherwise available.</text:span><text:span text:style-name="T2"><text:note text:id="ftn28" text:note-class="footnote"><text:note-citation>30</text:note-citation><text:note-body><text:p text:style-name="P5">. <text:s text:c="2"/>“Frequently Asked Questions.” <text:span text:style-name="T1">The Internet Archive. </text:span><text:span text:style-name="T2">10 May 2009. &lt;http://www.archive.org/about/faqs.php&gt;.</text:span></text:p></text:note-body></text:note></text:span></text:p>
      <text:p text:style-name="P3"><text:span text:style-name="T2"><text:tab/>One of the threats posed by this unprecedented access to information beyond an increased public knowledge of private information is identity theft. <text:s/>According to the Department of Justice, </text:span></text:p>
      <text:p text:style-name="P8"><text:span text:style-name="T4">In recent years, the Internet has become an appealing place for criminals to obtain identifying data, such as passwords or even banking information...In some cases, criminals reportedly have used computer </text:span><text:soft-page-break/><text:span text:style-name="T4">technology to obtain large amounts of personal data. </text:span></text:p>
      <text:p text:style-name="P8"><text:span text:style-name="T5"><text:tab/>With enough identifying information about an individual, a criminal can take over that individual's identity to conduct a wide range of crimes...[potentially inflicting] substantial damage on the victim's assets, credit, and reputation.</text:span><text:span text:style-name="T5"><text:note text:id="ftn30" text:note-class="footnote"><text:note-citation>31</text:note-citation><text:note-body><text:p text:style-name="P5">. “Identity Theft and Identity Fraud.” United States Department of Justice. <text:s/>11 May 2009. &lt;http://www.usdoj.gov/criminal/fraud/websites/idtheft.html&gt;.</text:p></text:note-body></text:note></text:span></text:p>
      <text:p text:style-name="P9"><text:span text:style-name="T5">Identity theft is a deep violation of a person's privacy by using his or her personal information to pose as that person. <text:s/>To protect oneself from identity theft, the Department of Justice's first suggestion is to be “stingy about giving out...personal information.”</text:span><text:span text:style-name="T5"><text:note text:id="ftn31" text:note-class="footnote"><text:note-citation>32</text:note-citation><text:note-body><text:p text:style-name="P5">. <text:s/>Ibid.</text:p></text:note-body></text:note></text:span><text:span text:style-name="T5"> <text:s/>This harkens back to Schneier by equating privacy, at least in this case, with security.</text:span></text:p>
      <text:p text:style-name="P9"><text:span text:style-name="T5"><text:tab/>The connection between privacy and security is of paramount importance. <text:s/>It provides an answer to those advocates of security that advocate the invasion of privacy. <text:s/>If one accepts the arguments of various rights theorists, privacy is of fundamental importance, and according to libertarian line of thinking important, directly or indirectly, in the protection of personal security. <text:s text:c="3"/>From a social contract standpoint it is important to the security of society because many individuals may become unwilling to honor a contract that does not honor the importance of their privacy.</text:span></text:p>
      <text:p text:style-name="P9"><text:span text:style-name="T5"><text:tab/>The connection between privacy and security also stands in opposition to moral paternalism. <text:s/>By infringing upon peoples right to partake in private, consensual activities that do not harm those outside the consenting group takes from the members of such a group the right to their own lives. <text:s/>If a government or any other body can take away one's right to one's own life, they demonstrate their ability to take away any number of rights and deprive one of any meaningful security. <text:s/>The freedom from threats such as being robbed is of little use to those who </text:span><text:soft-page-break/><text:span text:style-name="T5">have been robbed of liberty.</text:span></text:p>
      <text:p text:style-name="P9"><text:span text:style-name="T5"><text:tab/>The security inherent in privacy is also important in an age of increased public information and identity theft. <text:s/>By protecting one's privacy one protects oneself from identity theft. <text:s/>The protection of privacy also protects against other predators such as stalkers that could use various technologies, including the internet's information storage and searching capabilities, to keep track of an individual's life. <text:s/></text:span></text:p>
      <text:p text:style-name="P9"><text:span text:style-name="T5"><text:tab/>While the issues of security and technology will continue to pose challenges to the private sphere, the importance of protecting the right to privacy should remain at the forefront of public policy and private activity. <text:s/>Privacy, after all, is the foundation of liberty and the foundation of secu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6T09:52:12</meta:creation-date>
    <dc:date>2009-05-14T09:11:51</dc:date>
    <meta:editing-duration>PT139H22M57S</meta:editing-duration>
    <meta:editing-cycles>187</meta:editing-cycles>
    <meta:generator>OpenOffice.org/3.0$Unix OpenOffice.org_project/300m15$Build-9379</meta:generator>
    <meta:print-date>2009-05-14T00:07:59</meta:print-date>
    <meta:document-statistic meta:table-count="0" meta:image-count="0" meta:object-count="0" meta:page-count="9" meta:paragraph-count="67" meta:word-count="2729" meta:character-count="17297"/>
    <meta:user-defined meta:name="Info 1"/>
    <meta:user-defined meta:name="Info 2"/>
    <meta:user-defined meta:name="Info 3"/>
    <meta:user-defined meta:name="Info 4"/>
  </office:meta>
</office:document-meta>
</file>