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line-height="200%"/>
    </style:style>
    <style:style style:name="P3" style:family="paragraph" style:parent-style-name="Standard">
      <style:paragraph-properties fo:margin-left="0in" fo:margin-right="0in" fo:line-height="200%" fo:text-indent="0.5in" style:auto-text-indent="false"/>
    </style:style>
    <style:style style:name="P4" style:family="paragraph" style:parent-style-name="Standard">
      <style:paragraph-properties fo:margin-left="0in" fo:margin-right="0in" fo:line-height="200%" fo:text-align="center" style:justify-single-word="false" fo:text-indent="0.5in" style:auto-text-indent="false"/>
      <style:text-properties fo:font-weight="bold" style:font-weight-asian="bold"/>
    </style:style>
    <style:style style:name="P5" style:family="paragraph" style:parent-style-name="Standard">
      <style:paragraph-properties fo:margin-left="0.5in" fo:margin-right="0.5in" fo:line-height="200%" fo:text-align="justify" style:justify-single-word="false" fo:text-indent="0in" style:auto-text-indent="false"/>
    </style:style>
    <style:style style:name="P6" style:family="paragraph" style:parent-style-name="Standard" style:master-page-name="Standard">
      <style:paragraph-properties style:page-number="auto"/>
    </style:style>
    <style:style style:name="T1"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Wesley Teal</text:p>
      <text:p text:style-name="Standard">A. Alison</text:p>
      <text:p text:style-name="Standard">LIT-120, American Novel</text:p>
      <text:p text:style-name="Standard">Critical Analysis </text:p>
      <text:p text:style-name="Standard">25 November 2008</text:p>
      <text:p text:style-name="P1"/>
      <text:p text:style-name="P1">Isolation and Structure in Faulkner and Baldwin</text:p>
      <text:p text:style-name="Standard"/>
      <text:p text:style-name="P2"><text:tab/>The themes of isolation and loneliness are pervasive in William Faulkner’s novel <text:span text:style-name="T1">As I Lay Dying</text:span> and James Baldwin’s novel <text:span text:style-name="T1">Another Country</text:span>. <text:s/>The two novels differ strongly in setting, characters, and plot, but do parallel each in some ways. <text:s/>While each author structures his novel in a distinct manner, both Faulkner and Baldwin use their structure to enhance and illuminate the isolation of their characters.</text:p>
      <text:p text:style-name="P2"><text:tab/>Faulkner’s novel centers on the Bundren family, a poor, white family in the rural South. <text:s/>His characters, though physically close, are emotionally distant. <text:s/>The central character that ties the others together is Addie, the invalid matriarch. <text:s/>The plot revolves first around preparations for her death, then around transporting her body to its final resting place. <text:s/>By choosing to make a character whom is dead for almost the entire story central to the novel, Faulkner quickly establishes a mood of isolation, for even while Addie is still alive, her family’s main focus is preparing her coffin and thinking about her approaching death.</text:p>
      <text:p text:style-name="P2"><text:tab/>Addie is further utilized to create a sense of isolation in when she does and doesn’t speak. <text:s/>When she is alive, she is silent and immobile, watching her son Cash fashion her coffin. <text:s/>The only words she utters alive are “You, Cash” which she yells twice, moments before her death (Faulkner 30.) <text:s/>She spoke then only to check the progress of her coffin. <text:s/>It is only after her death that she truly speaks. <text:s/>She narrates the forty-first chapter of the novel, the only one she narrates. <text:s/>The picture she presents of <text:soft-page-break/>herself in her postmortem narrative is that of a deeply embittered woman. <text:s/>She considered her husband Anse’s having sex with her a violation of her aloneness. <text:s/>When she has her second child, Darl, she felt Anse had tricked her. <text:s/>She decided to get revenge on Anse for this perceived trick by making Anse to take her back to Jefferson, across the county, when she dies. <text:s/>Perhaps the best example of Addie’s isolation is in the second chapter narrated by Cora, a neighbor. <text:s/>When she sees who in the family that actually is concerned for Addie she says its not her favorite son, Jewel, “the one she had always cherished,” but Darl whom Addie resented (Faulkner 15.)</text:p>
      <text:p text:style-name="P2"><text:tab/>Darl and his younger sister Dewey Dell also help exemplify the family members’ isolation from one another. <text:s/>Darl sets fire to a barn where his mother’s body is being kept. <text:s/>Toward the end of the novel he is hauled off to a mental hospital, having been turned in by Dewey Dell. <text:s/>As he is taken away, his own brother, Jewel, cries “Kill him. <text:s/>Kill the son of a bitch” (Faulkner 164.) <text:s/>Dewey Dell, having isolated her brother, is also isolated herself. <text:s/>She is pregnant but keeps it a secret from her family. <text:s/>Only Darl, whom she turns on, knew. <text:s/>She goes to two pharmacies looking for a way to abort the fetus. <text:s/>She is turned away from the first one and raped at the second one. <text:s/>Her rape then becomes another secret that isolates her further from her family.</text:p>
      <text:p text:style-name="P2"><text:tab/>Faulkner’s use of multiple, first-person narrators throughout the book, also strongly enhances the sense of each character’s isolation. <text:s/>Each chapter comes from a single character’s viewpoint. <text:s/>The reader is able to see often quite deeply into the narrator’s emotions and thoughts, but, like the narrator, is unable to see past this limited, personal perspective. <text:s/>This forces the reader to see the progression of the plot not in the more traditional connected progression through time, but in fragmentary, limited <text:soft-page-break/>snapshots. <text:s/>No character can see the overarching events that go in the story and, at times, they cannot understand even the part they do see. <text:s/>This is particularly clear in the youngest Bundren, Vardaman, who seems not quite old enough to comprehend the difficulties around him. <text:s/>When Addie dies, he connects her death with a fish that he caught, giving a surrealist feel to most of his following narrations. <text:s/></text:p>
      <text:p text:style-name="P3">Creating a further sense of isolation and confusion, no character narrates for more than one chapter in a row, and some such as Addie narrate only one chapter. <text:s/>This constant shifting from narrator to narrator, sometimes after less than a page, creates a strong sense of instability.</text:p>
      <text:p text:style-name="P3">This fragmentation and obscuration of the story is essential to creating a strong sense of isolation in the novel. <text:s/>It presents each character as an island and forces the reader at times to decipher what is happening just as the characters do. <text:s/>The reader is allowed to understand each character, but must interpret their world just as the characters do. <text:s/>This way of writing a novel that allows, but does not invite, understanding isolates the reader just as it isolates the characters.</text:p>
      <text:p text:style-name="P2"/>
      <text:p text:style-name="P2"><text:tab/>Like Faulkner, Baldwin uses a distinct stylistic approach to emphasize his themes of isolation and loneliness. <text:s/><text:span text:style-name="T1">Another Country </text:span>tells about the lives of several friends in New York City. <text:s/>Like <text:span text:style-name="T1">As I Lay Dying</text:span> the novel’s central character, Rufus, is dead for most of the book. <text:s/>The story opens with Rufus homeless and alone. <text:s/>Baldwin wastes no time in highlighting just how alone Rufus is. <text:s/></text:p>
      <text:p text:style-name="P5">Rufus walked, one of the fallen—for the weight of this city was murderous—one of those who had been crushed on the day, which was <text:soft-page-break/>every day, these towers fell. <text:s/>Entirely alone, and dying of it, he was part of an unprecedented multitude (Baldwin 10.)</text:p>
      <text:p text:style-name="P2">Here one sees the depth of Rufus’ solitude, but also how he is connected to a multitude of others who are equally alone. <text:s/>He ruminates on a lost love and a lost life he had before, when life had been good. <text:s/>He’d beaten a woman he loved into madness, because he had been unable to bear not being alone. <text:s/>Now he is homeless and dirty, afraid to go to the places he used to frequent lest he be recognized. <text:s/>He makes a final desperate attempt to reach out to his friend Vivaldo, but is left feeling no less isolated. <text:s/>Rufus, when Vivaldo is distracted, slips away and throws himself off the George Washington Bridge. <text:s/>Baldwin works hard to present a full picture of Rufus and to draw the reader in to his experience. <text:s/>He details his life, past and present, for seventy-eight pages, ending with his suicide only in the final paragraph. <text:s/></text:p>
      <text:p text:style-name="P3">He expands on this initial isolation by presenting the interactions of several characters whom are, in many ways, more connected to Rufus and his memory than they are to each other. <text:s/>This importance of Rufus is made most clear in that the only two major characters that did not love Rufus, Richard and Yves, are relegated to a secondary position. <text:s/>Baldwin does this largely through his narrative style. <text:s/>Instead of using multiple first-person narrators like Faulkner, he relies on a shifting third-person limited narrator to similar effect. <text:s/>With each chapter, the narrator follows a different character, sometime even shifting focus within a chapter. <text:s/>Even though the narrator shifts, the narration never expands beyond following one character at a time. <text:s/>Richard, who disliked Rufus, never becomes the focus of the narrator and Yves who did not know him is the focus of only the last three and a half pages of the novel. <text:s/></text:p>
      <text:p text:style-name="P3"><text:soft-page-break/>This exclusion from the narrative focus also highlights the two characters higher level of isolation compared to other characters. <text:s/>Richard, after publishing his book, becomes increasingly estranged from his wife Cass and from Vivaldo, who had been a friend to him. <text:s/>Where Richard becomes emotionally isolated, Yves is physically isolated in France. <text:s/>After Eric returns to New York, Yves is alone until he too ventures to America at the end of the book.</text:p>
      <text:p text:style-name="P3">Another major character who never becomes the focus of the novel’s narrator is Ida, Rufus’ sister. <text:s/>While she loved Rufus deeply, she is more isolated than the others for two reasons, she is black, and she puts up a wall between herself and the novel’s other characters. <text:s/>Her blackness, is part of the wall she puts up. <text:s/>For her everything, even her brother’s death, seems to revolve around racial differences. <text:s/>This racial divide is a major source of tension and conflict between herself and Vivaldo, who she lives with for much of the novel. <text:s/>She constantly fights with him often over matters of race and carries on an affair with another man. <text:s/>She is equally adept at keeping her relationship with other major characters adversarial. <text:s/>Even though she is having an affair, she criticizes Cass for doing the same thing. <text:s/>She also calls Eric, her brother’s former lover, “sick” and a “poor-white faggot” (Baldwin 272-3.) <text:s/></text:p>
      <text:p text:style-name="P3">Baldwin further emphasizes the isolating power of racial differences both in his characters’ interactions and in his narrative. <text:s/>He first brings up the possibility of tension when Rufus and Vivaldo discuss Rufus’ burgeoning relationship with Leona, who is white. <text:s/>When they go out together, Rufus is further confronted with the difficulty of interracial romance. </text:p>
      <text:p text:style-name="P5"><text:soft-page-break/>Rufus realized he had not thought about this world and its power to hate and destroy…the price was high: trouble with the landlord, with the neighbors, with all the adolescents in the Village and all those who descended during the week ends. <text:s/>And his family would have a fit (Baldwin 29.)</text:p>
      <text:p text:style-name="P2">His romance with Leona, because he is black and she is white, creates much more hardship than it would if he were dating someone of his own race. <text:s/>When Rufus and Vivaldo get into a bar fight, Rufus can’t take a his battered friend to the hospital because he would automatically be suspected of assaulting Vivaldo. <text:s/>Ida and Vivaldo further highlight this tension in their relationship, both because of their fighting and because of Vivaldo’s wondering if he may be dating Ida because she is black. <text:s/>Narratively, Baldwin opens with Rufus, who is both black and the epitome of isolation. <text:s/>After Rufus’ suicide, only white characters are the focus of his narration. <text:s/>This racially focused narration helps highlight both Rufus’ and Ida’s higher level of isolation in relation to their white friends.</text:p>
      <text:p text:style-name="P3">While he uses style to enhance the sense of isolation in <text:span text:style-name="T1">Another Country</text:span>, Baldwin is not as thorough as Faulkner. <text:s/>This is due, largely, to a difference of intent. <text:s/><text:span text:style-name="T1">As I Lay Dying</text:span> illustrates the desperate and dysfunctional lives of the members of the Bundren family. <text:s/>To fully illustrate their isolation from one another despite unrelenting physical closeness, Faulkner must make that isolation as palpable as possible. <text:s/>Conversely, Baldwin’s novel is the story of isolated people struggling to connect, to find love and comfort with one another. <text:s/>To make the characters seem too isolated would undercut his purpose.</text:p>
      <text:p text:style-name="P3"><text:soft-page-break/>Ultimately, each author utilizes both his characters and structure to emphasis the theme of isolation. <text:s/>Faulkner used short, alternating first-person narrations to emphasize the emotional distance between the members of the Bundren family. <text:s/>Baldwin used shifting third-person narration to highlight his characters struggle to overcome their isolation.</text:p>
      <text:p text:style-name="P3"/>
      <text:p text:style-name="P3"/>
      <text:p text:style-name="P3"/>
      <text:p text:style-name="P3"/>
      <text:p text:style-name="P3"/>
      <text:p text:style-name="P4">Work Cited</text:p>
      <text:p text:style-name="Standard">Baldwin, James. <text:span text:style-name="T1">Another Country.</text:span> <text:s/>New York: Laurel, 1985.</text:p>
      <text:p text:style-name="P2"/>
      <text:p text:style-name="P2">Faulkner, William. <text:s/><text:span text:style-name="T1">As I Lay Dying</text:span>. <text:s/>New York: Random Hou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1"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Absatz-Standardschriftart" style:family="text"/>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Isolation and Structure in Faulkner and Baldwin</dc:title>
    <meta:initial-creator>Christinia Crippes</meta:initial-creator>
    <meta:creation-date>2008-11-24T14:25:00</meta:creation-date>
    <dc:creator>wrteal</dc:creator>
    <dc:date>2008-11-25T12:17:00</dc:date>
    <meta:print-date>2008-11-25T12:17:00</meta:print-date>
    <meta:editing-cycles>10</meta:editing-cycles>
    <meta:editing-duration>PT02H43M00S</meta:editing-duration>
    <meta:document-statistic meta:table-count="0" meta:image-count="0" meta:object-count="0" meta:page-count="7" meta:paragraph-count="27" meta:word-count="1855" meta:character-count="11110"/>
    <meta:generator>OpenOffice.org/3.1$Unix OpenOffice.org_project/310m19$Build-9420</meta:generator>
  </office:meta>
</office:document-meta>
</file>