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text-properties fo:font-weight="bold" style:font-weight-asian="bold" style:font-weight-complex="bold"/>
    </style:style>
    <style:style style:name="P3" style:family="paragraph" style:parent-style-name="Standard">
      <style:paragraph-properties fo:margin-left="0in" fo:margin-right="0.4283in" fo:line-height="200%" fo:text-indent="0in" style:auto-text-indent="false"/>
    </style:style>
    <style:style style:name="P4" style:family="paragraph" style:parent-style-name="Standard">
      <style:paragraph-properties fo:margin-left="0.5in" fo:margin-right="0.4283in" fo:line-height="200%" fo:text-indent="0in" style:auto-text-indent="false"/>
    </style:style>
    <style:style style:name="P5" style:family="paragraph" style:parent-style-name="Footnote">
      <style:paragraph-properties fo:margin-left="0in" fo:margin-right="0in" fo:text-indent="0in" style:auto-text-indent="false"/>
    </style:style>
    <style:style style:name="T1" style:family="text">
      <style:text-properties style:use-window-font-color="true" style:font-name="Times New Roman" fo:font-size="12pt" style:font-name-asian="Helvetica" style:font-size-asian="12pt" style:font-name-complex="Helvetica" style:font-size-complex="12pt"/>
    </style:style>
    <style:style style:name="T2" style:family="text">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umerism and Environmental Protection</text:p>
      <text:p text:style-name="P1"><text:tab/>With the increasing knowledge about climate change and the effects of consumer society on the environment, the way we treat our world has become an issue of significant moral and practical importance. <text:s/>Consumer society and the industries that support it have had a massive impact on the environment leading to acid rain, the production of large amounts of hazardous chemical and radioactive waste, and damage to the ozone.<text:note text:id="ftn6" text:note-class="footnote"><text:note-citation>1</text:note-citation><text:note-body><text:p text:style-name="P5">. <text:s/>Durning, Alan Thein. <text:s/>“The Environmental Costs of Consumption.” <text:span text:style-name="T3">Contemporary Moral Problems. <text:s/></text:span><text:span text:style-name="T4">8th Ed. <text:s/>Belmont, CA. <text:s/>Thomson Wadsworth, 2006. 449.</text:span></text:p></text:note-body></text:note> <text:s/>It is my belief that the time is rapidly approaching when society will need to make a fundamental shift away from consumer culture toward a way of life less harmful to the world we live in.</text:p>
      <text:p text:style-name="P1"><text:tab/>A first step in this shift is a change in technology and technique in modern society. <text:s/>By switching the world's energy systems away from fossil fuel and nuclear sources to solar, wind, and geothermal energy humanity could drastically reduce the amount of green house gases and radioactive waste produced. <text:s/>A requirement on the transportation industry to manufacture and use vehicles which use fossil fuels more efficiently or forgo the need of fossil fuel entirely would further reduce green house gas emissions. <text:s/>Coupling these changes with a reduction in the amount of packaging used in consumer goods, agricultural practices that reduce the amount of topsoil and chemical runoff from farms, and strict limitations on the waste output of all industries could lead to a much more environmentally healthy way of life. <text:s/>Further, while these changes would have a large impact on many businesses, consumers themselves would be affected minimally.</text:p>
      <text:p text:style-name="P1"><text:tab/>However, changes in the way industry acts is not enough. <text:s/>Consumerism itself must be questioned. <text:s/>The world is unlikely able to support global consumerism at the scale of American consumerism.<text:note text:id="ftn7" text:note-class="footnote"><text:note-citation>2</text:note-citation><text:note-body><text:p text:style-name="P5">. Ibid, 454.</text:p></text:note-body></text:note> <text:s/>A change in technology and technique needs to be accompanied by a basic change in values. <text:s/>Instead of treating the earth and its resources as mere source of materials for production, society needs to come to respect a healthy ecology as an integral part of a healthy and happy society. <text:s/><text:soft-page-break/>Aldo Leopold proposes such a change in his essay “The Land Ethic.” <text:s/>To Leopold ethics is a way for an individual to deal with his community. <text:s/>Leopold proposes an ethic that “enlarges the boundaries of the community to include soils, waters, plants, and animals, or collectively: the land” thus changing the role of humanity “from conqueror of the land-community to plain member and citizen of it.”<text:note text:id="ftn8" text:note-class="footnote"><text:note-citation>3</text:note-citation><text:note-body><text:p text:style-name="P5">. <text:s/>Leopold, Aldo. <text:s/>“The Land Ethic.” <text:span text:style-name="T3">Contemporary Moral Problems. <text:s/></text:span><text:span text:style-name="T4">8th Ed. <text:s/>Belmont, CA. <text:s/>Thomson Wadsworth, 2006. 420.</text:span></text:p></text:note-body></text:note> <text:s/>His ethic implies a respect for the natural world, the land, beyond its economic value. <text:s/></text:p>
      <text:p text:style-name="P1"><text:tab/>While I view environmental regulation and a cultural shift away from consumer culture as a necessity for the future of humanity, there are those that are philosophically opposed to such changes. <text:s/>The strongest rejection of environmental protection appears to emanate from objectivist philosophers, which views such ideas as oppressive. <text:s/>Objectivists view environmentalism as fundamentally antihuman. <text:s/>Peter Schwartz claims that the main tenet of environmentalism is <text:span text:style-name="T5">“</text:span><text:span text:style-name="T1">that man ought to be sacrificed for the sake of nature.”</text:span><text:span text:style-name="T1"><text:note text:id="ftn1" text:note-class="footnote"><text:note-citation>4</text:note-citation><text:note-body><text:p text:style-name="P5">. <text:s/>Schwartz, Peter. “Man vs. Nature.” <text:s/><text:span text:style-name="T4">23 Apr 1999.</text:span> <text:span text:style-name="T3">The Ayn Rand Center for Individual Rights. <text:s/></text:span><text:span text:style-name="T4">22 Apr 2009. <text:s/>&lt;http://www.aynrand.org/site/News2?page=NewsArticle&amp;id=5200&amp;news_iv_ctrl=1084&gt;.</text:span></text:p></text:note-body></text:note></text:span><text:span text:style-name="T1"> <text:s/>Michael S. Berliner propounds that the goal of environmentalism is “the demolition of technological/industrial civilization.”</text:span><text:span text:style-name="T1"><text:note text:id="ftn2" text:note-class="footnote"><text:note-citation>5</text:note-citation><text:note-body><text:p text:style-name="P5">. <text:s/>Berliner, Michael S. <text:s/>“Against Environmentalism.” <text:s/><text:span text:style-name="T3">The Ayn Rand Institute. <text:s/></text:span><text:span text:style-name="T4">22 Apr 2009. &lt;http://www.aynrand.org/site/PageServer?pagename=objectivism_environmentalism&gt;.</text:span></text:p></text:note-body></text:note></text:span><text:span text:style-name="T1"> <text:s/>Berliner further sees human alteration of the environment as beneficial because the environment is meant, in his view, to be reshaped according to human needs and values.</text:span><text:span text:style-name="T1"><text:note text:id="ftn3" text:note-class="footnote"><text:note-citation>6</text:note-citation><text:note-body><text:p text:style-name="P5">. Ibid.</text:p></text:note-body></text:note></text:span></text:p>
      <text:p text:style-name="P1"><text:tab/>The basis for these positions is strongly rooted in the fundamental positions of objectivism. <text:s/>Objectivism takes as a basic tenet that no person should be subject to the will of any other or others. <text:s/>Ayn Rand, the founder of objectivist thought states, </text:p>
      <text:p text:style-name="P4"><text:span text:style-name="T1">every man—is an end in himself, not the means to the ends of others. He must exist for his own sake, neither sacrificing himself to others nor sacrificing others to himself. The pursuit of his own rational self-interest and of his own happiness is the highest moral purpose of his life.</text:span><text:span text:style-name="T1"><text:note text:id="ftn4" text:note-class="footnote"><text:note-citation>7</text:note-citation><text:note-body><text:p text:style-name="P5">. <text:s/>Rand, Ayn. <text:s/>“Introducing Objectivism.” <text:s/>1962. <text:s/><text:span text:style-name="T3">The Ayn Rand Institute. </text:span><text:span text:style-name="T4">24 </text:span>Apr 2009. &lt;http://www.aynrand.org/site/PageServer?pagename=objectivism_intro&gt;.</text:p></text:note-body></text:note></text:span></text:p>
      <text:p text:style-name="P3"><text:soft-page-break/><text:span text:style-name="T1">This objectivist idea itself </text:span><text:span text:style-name="T2">has strong roots in libertarian philosophy, which holds that “every human being has the right to act in accordance with his own choices, unless those actions infringe on the equal liberty of other human beings to act in accordance with their choices.”</text:span><text:span text:style-name="T2"><text:note text:id="ftn9" text:note-class="footnote"><text:note-citation>8</text:note-citation><text:note-body><text:p text:style-name="P5">. <text:s/>Hospers, John. <text:s/>“What Libertarianism Is.” <text:s/><text:span text:style-name="T3">Contemporary Moral Problems. <text:s/></text:span><text:span text:style-name="T4">8th Ed. <text:s/>Belmont, CA. <text:s/>Thomson Wadsworth, 2006. 321.</text:span></text:p></text:note-body></text:note></text:span></text:p>
      <text:p text:style-name="P3"><text:span text:style-name="T1"><text:tab/>Another source of objection to environmentalism is to the regulation of industry. <text:s/>Objectivism advocates laissez-faire, that is unregulated, capitalism as the ideal political and economic arrangement. <text:s/>Rand expounds this position, saying “</text:span><text:span text:style-name="T2">there should be...a complete separation of state and economics.”</text:span><text:span text:style-name="T2"><text:note text:id="ftn5" text:note-class="footnote"><text:note-citation>9</text:note-citation><text:note-body><text:p text:style-name="P5">. <text:s/>Ibid.</text:p></text:note-body></text:note></text:span><text:span text:style-name="T2"> <text:s/></text:span></text:p>
      <text:p text:style-name="P3"><text:span text:style-name="T2"><text:tab/>I feel the objectivist view of environmentalism is somewhat skewed, but I am willing to concede that no person should be subjected, or sacrificed, to the will of others. <text:s/>However, I do not believe this necessarily extends to the sphere of economics. <text:s/>A person, it is true, can be oppressed in many ways for many reasons, yet few would venture that a pebble, a car, or a factory can be oppressed. <text:s/>These things are not entities, but objects that require no moral consideration in and of themselves. <text:s/>When one skips a pebble across a pond, one need not consider if the pebble would rather stay on the shore. <text:s/>When driving a car, one need not wonder whether pressing the brake would violate the car's inherent right to move forward. <text:s/>Nor is it necessary to consider a factory's emotional wellbeing when updating its assembly line.</text:span></text:p>
      <text:p text:style-name="P3"><text:span text:style-name="T2"><text:tab/>The above examples may seem silly, but the point is important. <text:s/>Objects are not moral entities. <text:s/>This can be extended from the final example of the factory to all businesses. <text:s/>Consideration may be given to the rights of a business' owners, stockholders, and employees, but the business itself has no claim to rights. <text:s/>While government interference with the individual should be minimized, economic regulation rests on solid moral ground. <text:s/>This leaves open an avenue to make many of the changes to technology and technique that seem increasingly necessary.</text:span></text:p>
      <text:p text:style-name="P3"><text:soft-page-break/><text:span text:style-name="T2"><text:tab/>Further, if one extends the objectivist/libertarian belief in individual freedom and the right to avoid oppression and extend it, in the way Leopold extends his ethics, to the land it does give the government some interest in protecting nonhuman individuals from being sacrificed to the interests of others. <text:s/>If one considers the land and those entities that make it up individuals with rights like those of people, then from the objectivist/libertarian perspective there is indeed a requirement to protect those rights.</text:span></text:p>
      <text:p text:style-name="P3"><text:span text:style-name="T2"><text:tab/>In the end, I believe there is a feasible middle route between strong environmental regulation and the objectivist/libertarian desire for liberty and the protection of rights. <text:s/>While those that advocate laissez-faire capitalism will certainly still be disappointed by my proposal for strict regulation of business, I feel this call for regulation is balanced by an equal call for the protection of individual rights. <text:s/></text:span></text:p>
      <text:p text:style-name="P3"><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5T12:21:13</meta:creation-date>
    <dc:date>2009-05-05T19:22:50</dc:date>
    <meta:editing-duration>PT07H01M37S</meta:editing-duration>
    <meta:editing-cycles>43</meta:editing-cycles>
    <meta:generator>OpenOffice.org/3.0$Unix OpenOffice.org_project/300m15$Build-9379</meta:generator>
    <meta:document-statistic meta:table-count="0" meta:image-count="0" meta:object-count="0" meta:page-count="4" meta:paragraph-count="23" meta:word-count="1221" meta:character-count="7789"/>
    <meta:user-defined meta:name="Info 1"/>
    <meta:user-defined meta:name="Info 2"/>
    <meta:user-defined meta:name="Info 3"/>
    <meta:user-defined meta:name="Info 4"/>
  </office:meta>
</office:document-meta>
</file>