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text-properties fo:font-style="normal" fo:font-weight="normal" style:font-style-asian="normal" style:font-weight-asian="normal"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Times New Roman"/>
    </style:style>
    <style:style style:name="T4" style:family="text">
      <style:text-properties style:font-name="Times New Roman" fo:font-style="normal" style:font-style-asian="normal" style:font-style-complex="normal"/>
    </style:style>
    <style:style style:name="T5" style:family="text">
      <style:text-properties style:font-name="Times New Roman" fo:font-style="italic" style:font-style-asian="italic" style:font-style-complex="italic"/>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style:font-name="Times New Roman"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esley Teal</text:p>
      <text:p text:style-name="P2">HIST-308</text:p>
      <text:p text:style-name="P2">Suda</text:p>
      <text:p text:style-name="P2">Romanticism Essay</text:p>
      <text:p text:style-name="P2">18 Sept 2009</text:p>
      <text:p text:style-name="P3">The Romantics</text:p>
      <text:p text:style-name="P2"/>
      <text:p text:style-name="P1"><text:tab/>The artists, writers, and thinkers known as the Romantics were a diverse lot. <text:s/>They hailed from France, Great Britain, Germany, Russia, and even the United States during the nineteenth century. <text:s/>While the movement was generally a reaction against the Enlightenment of the eighteenth century, some Romantics, like Goethe, drew inspiration from the elder movement. <text:s/>Some, such as Fran<text:span text:style-name="T3">ç</text:span>ois-Ren<text:span text:style-name="T3">é</text:span><text:span text:style-name="T3"> de Chateaubriand,</text:span> combined medieval Christianity with Romantic philosophy, while others like Ralph Waldo Emerson believed it necessary for each generation to invent itself anew. <text:s/>At first glance <text:s/>lumping such disparate individuals together seems untenable, yet despite their lack of a central dogma, those commonly labelled Romantics did share certain fundamental characteristics, namely the exaltation of the individual, an admiration for the every day, a love for nature, a holistic worldview, and a sense of rebellion against an unjust present.</text:p>
      <text:p text:style-name="P1"><text:tab/>None better exemplifies the exaltation of the individual better than Jean-Jacques Rousseau in his autobiography, <text:span text:style-name="T1">Confessions</text:span><text:span text:style-name="T2">. <text:s/>He begins his work with a bold statement that sets the tone for his piece, “I am commencing an undertaking hitherto without precedent, and which will never find an imitator.” <text:s/>He goes on to state, “I venture to believe that I am not made like any of those who are in existence. <text:s/>If I am not better, at least I am different.” <text:s/>Rousseau has, within only the first two paragraphs of </text:span><text:span text:style-name="T1">Confessions</text:span><text:span text:style-name="T2">, has set himself up as a unique and individual person. <text:s/>He celebrates the idea that his actions and his person are set apart, and implicitly above, other people's.</text:span></text:p>
      <text:p text:style-name="P1"><text:span text:style-name="T2"><text:tab/>This ideal of the elevated individual can be found again in Ralph Waldo Emerson's speech “The American Scholar and William Wordsworth's essay “A Credo of Romanticism in Literature.” <text:s/>Though both <text:s/>extol the unique individual, they see the ideal man not as separate from the common man, but as </text:span><text:soft-page-break/><text:span text:style-name="T2">his perfection. <text:s/>He does not stand apart from society, but rather uses his superiority to benefit it.</text:span></text:p>
      <text:p text:style-name="P1"><text:span text:style-name="T2"><text:tab/>Emerson's ideal is “Man Thinking.” <text:s/>His ideal man would not “sacrifice any opinion to the popular judgements” or defer “to the popular cry,” but instead would be “free and brave.” <text:s/>Man Thinking would be the “world's eye...the world's heart.” <text:s/>He would be “the hero or the poet” in whom others could <text:s/>see “their own green and crude being,--ripened.” <text:s/></text:span></text:p>
      <text:p text:style-name="P1"><text:span text:style-name="T2"><text:tab/>Wordsworth echos this last sentiment in particular when he states that the poet “is a man speaking to other men” who is “endowed with more lively sensibility...a greater knowledge of the human nature, and a more comprehensive soul.” <text:s/>For Wordsworth “the poet binds together by passion and knowledge the vast empire of human society.” <text:s/></text:span></text:p>
      <text:p text:style-name="P1"><text:span text:style-name="T2"><text:tab/>The importance of the individual can also be found in the German concept of </text:span><text:span text:style-name="T1">Bildung</text:span><text:span text:style-name="T2">, or self-cultivation, described in “The Nineteenth Century: Rival Versions.” <text:s/>Advocates of </text:span><text:span text:style-name="T1">Bildung</text:span><text:span text:style-name="T2"> held that ideas had a great power to shape the world and that individuals had the capacity to develop and perfect themselves to the point of stilling their inner turmoil and “live in harmony with their fellow men and with nature.”</text:span></text:p>
      <text:p text:style-name="P1"><text:span text:style-name="T2"><text:tab/>Contrasting this exaltation of the individual, and in some senses supporting it is the Romantic admiration of the everyday and the common man. <text:s/>In the same speech where he sets his Man Thinking as an ideal above the average man, Emerson states with equal vigor, “I embrace the common.” <text:s/>For him “the highest spiritual cause” lived among even the most mundane places and things, whether they were a simple shop or a trusty plow.</text:span></text:p>
      <text:p text:style-name="P1"><text:span text:style-name="T2"><text:tab/>This contrasting and complementing relationship is also beautifully demonstrated in Wordsworth's “Credo.” <text:s/>In the same essay in which he celebrates the superiority of the poet, he explains the lengths he went to in his verse to avoid heightened language and instead sought to “imitate, and...adopt the very language of men.” <text:s/>The poet may be exceptional, but only insofar as he elevates the ordinary. <text:s/>This ordinariness is clear in his pastoral poem “Lines Composed a Few Miles </text:span><text:soft-page-break/><text:span text:style-name="T2">Above Tintern Abbey” where he states that the “best portion of a good man's life” is not any heroics or marvelous accomplishments, but “His little, nameless, unremembered, acts/Of kindness and of love.”</text:span></text:p>
      <text:p text:style-name="P1"><text:span text:style-name="T2"><text:tab/>The Russian writer Alexander Pushkin demonstrates this elevation of the every day in dramatically different manner with his poem “The Bronze Horseman.” <text:s/>The poem features Russia's majestic royal city, St. Petersburg, an epic storm that floods the city, and a massive bronze horseman who gallops monstrously through the streets of the city, yet the focus of the poem is the humble Yevgeni, a simple clerk who wishes only to marry, work, and raise a family. <text:s/>Puskin calls Yevgeni the “hero” of the poem while pointing out his utter humbleness, stating that he “works/Somewhere, avoids the paths of the famous.”</text:span></text:p>
      <text:p text:style-name="P1"><text:span text:style-name="T2"><text:tab/>Pushkin throughout his poem pushes the heroic ordinariness of Yevgeni further to the forefront by destroying or vilifying all that is mighty and impressive in his poem. <text:s/>St. Petersburg, the crown jewel of Russia, is prostrate and impotent before the horrendous storm that ravages it. <text:s/>Its beloved river, the Neva, floods the city “like a beast” and is later compared to a savage marauder. <text:s/>In recovering after the flood, the citizens of St. Petersburg “Walked coldly, impassively” while each <text:s/>tradesman hopes “to make good his loss at his neighbour's expense.” <text:s/>Even the colossal bronze horseman, a likeness of Russia's heroic czar Peter the Great, plays a sinister role, chasing Yevgeni for an entire night through the streets of St. Petersburg. <text:s/>In the end, Yevgeni, in all his unimportance, is the tragic hero of Pushkin's poem.</text:span></text:p>
      <text:p text:style-name="P1"><text:span text:style-name="T2"><text:tab/>In </text:span><text:span text:style-name="T1">The Genius of Christianity</text:span><text:span text:style-name="T2"> <text:s/>Fran</text:span><text:span text:style-name="T4">ç</text:span><text:span text:style-name="T2">ois-Ren</text:span><text:span text:style-name="T4">é</text:span><text:span text:style-name="T4"> de Chateaubriand, places himself firmly alongside Yevgeni, eschewing Rousseau's self-importance, when he states “I am nothing; <text:s/>I am only a simple, solitary wanderer.” <text:s/>This same work beautifully illustrates the Romantic's love of nature. <text:s/>For Chateaubriand, the natural world glorifies God with its splendor, “The plants of the valley and the cedars of the mountain bless his name; the insects hum his praise...the birds glorify him...the lightning bespeaks his power, and the oceans declare his immensity.” <text:s/>Chateaubriand's faith is rooted in his love </text:span><text:soft-page-break/><text:span text:style-name="T4">of nature and his love of nature is rooted in the depth of his faith.</text:span></text:p>
      <text:p text:style-name="P1"><text:span text:style-name="T4"><text:tab/>For his part, Rousseau also delights in the natural world, which he connects with his love of a woman. <text:s/>His love for her seems inseparable from the environment they once shared. <text:s/>He pines after her, “the songs of the birds, the beauty of the daylight, the enchanting landscape” transport him to ecstasy. <text:s text:c="3"/>His ideal life is to be married on a lake “in the midst of enchanted scenery” which is the only place he believes he can “enjoy perfect happiness.” <text:s/>He also yearns for a wandering life, “to walk through beautiful country” stating, “I must have mountain torrents, rocks, firs, dark forests, mountains.”</text:span></text:p>
      <text:p text:style-name="P1"><text:span text:style-name="T4"><text:tab/>Wordsworth, in “Tintern Abbey” speaks of his time in such a place, with “sounding cataract...the tall rock,/The mountain, and the deep and gloomy wood.” <text:s/>It is here, to his wild place along the River Wye, that Wordsworth mentally returns when he seeks serenity and escape from “the fever of the world.” <text:s/>For Wordsworth, Rousseau, and Chateaubriand, nature is a place of peace and reverie.</text:span></text:p>
      <text:p text:style-name="P1"><text:span text:style-name="T4"><text:tab/>Friedrich Wilhelm von Schelling elevates this love of the natural world even higher in his treatise, </text:span><text:span text:style-name="T5">On Nature and Art</text:span><text:span text:style-name="T4">. <text:s/>In it, he declares that to “the inspired inquirer alone is nature the holy and ever-creating primal energy of the world.” <text:s/>This statement begins to hint at the organic and holistic worldview that was common among Romantic thinkers. <text:s/></text:span></text:p>
      <text:p text:style-name="P1"><text:span text:style-name="T4"><text:tab/>In </text:span><text:span text:style-name="T5">Romanticism and Idealism</text:span><text:span text:style-name="T4">, Madame de Sta</text:span><text:span text:style-name="T4">ël makes a sturdy defense of this worldview. <text:s/>She despises the reductionist analysis she sees in science and philosophy stating, “To divide, in order to comprehend, is a sign of weakness in philosophy.” <text:s/>She goes on later, “The phaenomena of nature must not be understood according to the laws of matter alone.” <text:s/>For <text:s/></text:span><text:span text:style-name="T4">de Sta</text:span><text:span text:style-name="T4">ël, nature, and all the world for that matter, is something to be understood as an entity, not simply as the sum of its parts.</text:span></text:p>
      <text:p text:style-name="P1"><text:span text:style-name="T4"><text:tab/>“The Nineteenth Century: Rival Versions” expands upon this explaining both that German author and scientist Wolfgang von Goethe, and English poet Samuel Taylor Coleridge “believed in an organic, a holistic view of the mind, of knowledge, and of society, in contrast to the mechanical view.” <text:s/></text:span></text:p>
      <text:p text:style-name="P1"><text:soft-page-break/><text:span text:style-name="T4"><text:tab/>This mechanical view, like Wordsworth's “feverish world” is a point of rebellion for many Romantics. <text:s/>Romantic thinkers, by and large, rejected industry and the sort of hyper-rationalism they felt sought to subdivide the everything in the world, at the expense of the whole. <text:s/>Thomas Carlyle, as recorded in “ </text:span><text:span text:style-name="T4">The Nineteenth Century: Rival Versions” rails against “the Mechanical Age” writing, “Men are grown mechanical in head and in heart as well as in hand.” <text:s/>For the Romantics, this mechanical age, a time of science, rationalism, and ever increasing industry was turning humanity into cold, unthinking brutes. <text:s/>Emerson cries, “The state of society is one in which the members have suffered amputation from the trunk.” <text:s/>Chateaubriand calls the period an “infidel age.” <text:s/></text:span><text:span text:style-name="T4">Robert Southey, as paraphrased by Thomas Babington Macaulay in “A Review of Southey's </text:span><text:span text:style-name="T5">Colloquies,</text:span><text:span text:style-name="T4">” <text:s/>felt the industrial manufacturing system was tyrannical, a destroyer of the body and degrader of the mind.</text:span></text:p>
      <text:p text:style-name="P1"><text:span text:style-name="T2"><text:tab/>Many Romantics in rebelling against an unacceptable present, sought succor in an idealized past. <text:s/>Some found their inspiration in ancient Greece. <text:s/>This was the case for many German thinkers who linked their concept of </text:span><text:span text:style-name="T1">Bildung</text:span><text:span text:style-name="T2"> to the ideas of ancient Greek humanism. <text:s/>This too was the case among certain English poets. <text:s/>Percy Bysshe Shelly is quoted in </text:span><text:span text:style-name="T4">“The Nineteenth Century: Rival Versions,” saying, “We are all Greeks.” <text:s/>John Keats expressed his appreciation of ancient Greek culture in poems such as “Sonnets on First Looking into Chapman's Homer” and “Ode on a Grecian Urn.” <text:s/><text:tab/>Others, such as <text:s/>de </text:span><text:span text:style-name="T4">Sta</text:span><text:span text:style-name="T4">ël and Chateaubriand, hearkened back to the Middle Ages, an era in their minds of heroic chivalry and greater Christian piety. <text:s/>De </text:span><text:span text:style-name="T4">Sta</text:span><text:span text:style-name="T4">ël equates states that Romantic literature has its roots in “the union of chivalry and Christianity” in her essay “Romanticism and Idealism.” <text:s/>She later states that “Christianity is the source of all modern genius” before praising Gothic churches constructed during the Middle Ages. <text:s/></text:span></text:p>
      <text:p text:style-name="P1"><text:span text:style-name="T4"><text:tab/>Chateaubriand, too, praises Gothic architecture in </text:span><text:span text:style-name="T5">The Genius of Christianity</text:span><text:span text:style-name="T4">, stating “You could not enter a Gothic church without feeling a kind of awe and a vague sentiment of the Divinity...every thing excites a feeling of religious awe.” <text:s/>In</text:span><text:span text:style-name="T5"> Memoirs from Beyond the Tomb</text:span><text:span text:style-name="T4"> he </text:span><text:soft-page-break/><text:span text:style-name="T4">expresses his belief that Medieval Christian thinkers such as Thomas Aquinas, Abelard, and St. Bernard had a “superiority of judgement” in metaphysical matters that his contemporaries lacked. <text:s/>For him, as for de </text:span><text:span text:style-name="T4">Sta</text:span><text:span text:style-name="T4">ël, Christianity, particularly that expressed in the Middle Ages, was the pinnacle of human achievement.</text:span></text:p>
      <text:p text:style-name="P1"><text:span text:style-name="T4"><text:tab/>On this point, Emerson stood in sharp contrast to the European Romantics. <text:s/>Coming from the youthful nation of America he had no glorious lost past to turn to. <text:s/>He instead rebels against America's past as a European colony, and its contemporary reliance on European scholarship. <text:s/>In “ The American Scholar” he declares, “Our day of dependence, our long long apprenticeship to the learning of other lands, draws to a close...We have listened too long to the courtly muses of Europe.” <text:s/>For Emerson hope was not in the past, but in the possibilities of the future.</text:span></text:p>
      <text:p text:style-name="P1"><text:span text:style-name="T4"><text:tab/>The Romantics' rejection of their contemporary society was deeply interwoven with their other points of commonality explored above. <text:s/>Emerson's Man Thinking was his vision of a complete person no longer subdivided by society, but able to stand intact. <text:s/>Pushkin's Yevgeni explored the cruel fate of commoner in a world where people thought only of themselves. <text:s/>Wordsworth's “deep and gloomy wood” was a place of peace for him to return to in thought when he could no longer stand the reality of urban, industrial life. <text:s/>De Sta</text:span><text:span text:style-name="T4">ël's holistic worldview was tied to her rejection of the idea that the world could be best understood by breaking it down into its constituent parts. <text:s/>Their philosophies were as holistic as their worldview, each part can only be fully understood when united with every other.</text:span></text:p>
      <text:p text:style-name="P1"><text:span text:style-name="T4"><text:tab/>On the surface, the Romantics may not have seemed to have much to unify them. <text:s/>There seems little similarity at first glance between Emerson's utter rejection of the past or Chateaubriand's profound reliance upon it. <text:s/>Nor does Wordsworth's bucolic and introspective “Tintern Abbey” resemble outwardly Pushkin's fantastic “The Bronze Horseman.” <text:s/>Yet despite their external differences, those the world now knows as the Romantics shared a deep philosophical connection that bound them closely together. <text:s/>They may have drawn their inspiration from diverse sources and expressed their ideas in </text:span><text:soft-page-break/><text:span text:style-name="T4">equally diverse ways, but at the heart of their work was a philosophy of love, hope, and defiance.</text:span></text:p>
      <text:p text:style-name="P1"><text:span text:style-name="T4"><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Header"><text:tab/><text:tab/>Teal, <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16T18:03:35</meta:creation-date>
    <dc:date>2009-09-18T12:25:25</dc:date>
    <meta:editing-duration>PT42H22M05S</meta:editing-duration>
    <meta:editing-cycles>107</meta:editing-cycles>
    <meta:generator>OpenOffice.org/3.0$Unix OpenOffice.org_project/300m15$Build-9379</meta:generator>
    <meta:print-date>2009-09-18T10:17:29</meta:print-date>
    <meta:document-statistic meta:table-count="0" meta:image-count="0" meta:object-count="0" meta:page-count="7" meta:paragraph-count="30" meta:word-count="2186" meta:character-count="13204"/>
    <meta:user-defined meta:name="Info 1"/>
    <meta:user-defined meta:name="Info 2"/>
    <meta:user-defined meta:name="Info 3"/>
    <meta:user-defined meta:name="Info 4"/>
  </office:meta>
</office:document-meta>
</file>