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start" style:justify-single-word="false"/>
      <style:text-properties style:use-window-font-color="true" style:font-name="Helvetica" fo:font-size="12pt" style:font-name-asian="Helvetica" style:font-size-asian="12pt" style:font-name-complex="Helvetica"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sley Teal</text:p>
      <text:p text:style-name="P3">HIST-308</text:p>
      <text:p text:style-name="P3">Suda</text:p>
      <text:p text:style-name="P3">Bovary/Ilyich Essay</text:p>
      <text:p text:style-name="P3">9 Nov 2009</text:p>
      <text:p text:style-name="P2">Ivan Ilyich and Emma Bovary:</text:p>
      <text:p text:style-name="P2">A Comparison</text:p>
      <text:p text:style-name="Standard"/>
      <text:p text:style-name="P1"><text:tab/>Created at opposite ends of the European continent, Tolstoy's Ivan Ilyich Golovin and Flaubert's Emma Bovary nevertheless exhibit marked parallels. <text:s/>Each relates to the world around them as if through a veil, shielding themselves from life's harsher realities. <text:s/>Only when confronted with the unavoidable reality of a swiftly approaching death that Ivan and Emma are able to face and understand the realities of their lives. <text:s/>Underneath this close resemblance there also exist distinct differences. <text:s/>Ivan Ilyich finds his comforts in what is pleasant, proper, and mundane, while Emma immerses herself in a rebellion against the ordinary and dull. <text:s/>These differences between Ivan and Emma, while seemingly superficial, illustrate a profound difference that is most clearly demonstrated in their moments of death.</text:p>
      <text:p text:style-name="P1"><text:tab/>The personality of Ivan Ilyich is clear from the opening scene of <text:span text:style-name="T1">The Death of Ivan Ilyich. <text:s/></text:span><text:span text:style-name="T2">Though it opens after he has already perished the reader, by way of those closest to him, can gather a clear picture of Ilyich's character. <text:s/>There is Schwartz, who <text:s/>through his "playfulness, vivacity" later reminds the living Ivan "of himself ten years earlier" and wants nothing but to arrange a game of whist after Ivan's funeral (Tolstoy 70, 34). <text:s/>There is Pyotr Ivanovich who, when speaking with Ilyich's wife, seeks to achieve "the desired effect" and makes statements "for </text:span><text:soft-page-break/><text:span text:style-name="T2">the sake of propriety" (36, 40). <text:s/>Lastly, there is Ivan's wife herself who cannot fathom how she "bore up" through his death agonies <text:s/>and wants to know how much money she could get from the government on account of Ivan's death (38, 39-40).</text:span></text:p>
      <text:p text:style-name="P1"><text:span text:style-name="T1"><text:tab/></text:span><text:span text:style-name="T2">Of such stock is Ivan Ilyich when he lives: pleasure-seeking, proper, and selfish. <text:s/>Ilyich feels his life should be one of "carefree pleasure and propriety" (55). <text:s/>Whenever his wife interfers with these "pleasures and proprieties of life" Ivan distances himself from her. <text:s/>He accepts from married life "only the conveniences it could provide" and whenever it was no longer convenient, he "immediately withdrew". <text:s/>His wife's needs, when they do not suit his are of no concern. <text:s/>Instead of dealing with the unpleasant aspects of marriage and family life, Ivan chooses to "fence off a world for himself outside the family" (50).</text:span></text:p>
      <text:p text:style-name="P1"><text:span text:style-name="T2"><text:tab/>Ivan, in truth, extends his fence between himself and his family to all those he encounters. <text:s text:c="2"/>He exhibits "a superb ability to detach the official aspect of things from his real life" so that even when he allows himself friendly interactions with those he encounters at work he can easily, whenever he felt, "discard the human" aspect of their relationship and return to a purely professional one (59-60). <text:s/>This fence illustrates Ivan's basic approach to life. <text:s/>He rejects that which is unpleasant and unseemly, preferring in its place a life of denial and avoidance. <text:s/>For him, all that is not pleasant and proper is to be discarded.</text:span></text:p>
      <text:p text:style-name="P1"><text:span text:style-name="T2"><text:tab/>Ivan's selfish pursuit of pleasure is mirrored in the character of Emma Bovary from Gustave Flaubert's </text:span><text:span text:style-name="T1">Madame Bovary</text:span><text:span text:style-name="T2">, but it also helps to highlight their differences. <text:s/>Ivan found pleasure in his work and in society life, but his source of "genuine pleasure" was the card game whist (61). <text:s/>His was a life of gentle and external pleasure. <text:s/>Emma, on the other hand, is an avowed sensualist. <text:s/>She finds her pleasure not in whist, but in a marquis' gala where she may </text:span><text:soft-page-break/><text:span text:style-name="T2">dance and drink champagne (57-62). <text:s/>In her youthful religious devotion, she was enchanted by provocative phrases like "heavenly lover" (Flaubert 42). <text:s/>When she takes her first lover she is equally ecstatic, crying rapturously, "I have a lover! <text:s/>I have a lover!" (190). <text:s/>Finally, she is happy. Finally, she is like "the heroines of novels she had...so envied" (191). <text:s/>Yet this rapture does not last. <text:s/>Like all else in her life, it leaves her longing for more.</text:span></text:p>
      <text:p text:style-name="P1"><text:span text:style-name="T2"><text:tab/>Emma Bovary's unsatisfiable fascination with being like the heroines of fiction, like Ivan Ilyich's fence is the core of her approach to life. <text:s/>She drives away the unpleasantness of life through flights of fantasy. <text:s/>As a school-girl she escaped the "insipid atmosphere of the classrooms" through reading fantastically romantic novels of love and adventure (41, 45). <text:s/>When a disappointed newlywed she dreamt of Paris, a "city vaster than the ocean" and of a mostly imagined vicomte who's image was so strong in her mind it eventually "gilded" all her dreams (67). <text:s/>She busies herself not in a world of work and whist, but in a world of illusion and desire.</text:span></text:p>
      <text:p text:style-name="P1"><text:span text:style-name="T2"><text:tab/>There is too a great difference in what Emma finds unpleasant in life. <text:s/>Where Ilyich shuns drama and his wife's jealousy and desire for attention, Emma shuns the boredom of a country marriage asking herself "Why--</text:span><text:span text:style-name="T1">why</text:span><text:span text:style-name="T2">--did I ever marry?" (52). <text:s/>The placid contentment Ivan desires in his wife was abhorrent to her. <text:s/>She resented "the very happiness she herself brought" her husband, whereas Ivan was grateful whenever he found "enjoyment in family life" (Flaubert 48, Tolstoy 50). <text:s/>For her what was to be sought after was that which is larger than life, men who "rode horses to death for the fun of it" (Flaubert 68).</text:span></text:p>
      <text:p text:style-name="P1"><text:span text:style-name="T2"><text:tab/>Despite their mutual avoidance of life's displeasure, both Ivan and Emma must reconcile themselves to it when faced with their own approaching deaths. <text:s/>Yet each clings on to their old ways as long as possible. <text:s/>Ivan insists on playing whist even when he is in such pain he can not </text:span><text:soft-page-break/><text:span text:style-name="T2">concentrate on the game (Tolstoy 71). <text:s/>Even after he accepts that he is dying, Ivan also believes "it simply was not possible that he should have to die" (79,80). <text:s/>He continues working even when he can barely focus on his duties. <text:s/>To escape his suffering, Ivan seeks "relief--other screens" with which he might hide death from himself (81).</text:span></text:p>
      <text:p text:style-name="P1"><text:span text:style-name="T2"><text:tab/>Unlike Ivan who suffered a lingering death from an accidental injury, Emma's death was quick and intended. <text:s/>But in her suicide Emma was no less escapist than in life. <text:s/>She ate arsenic because she could not bear to face the enormous debts she had accrued to maintain her fantasy life. <text:s/>As soon as she has eaten the arsenic, Emma returns home "suddenly at peace" able to imagine a new sweet escape for herself (Flaubert 371). <text:s/>As she waits for the poison to take effect, Emma observes "herself with interest" and thinks, "Dying doesn't amount to much...I'll fall asleep, and everything will be over" (372). <text:s/></text:span></text:p>
      <text:p text:style-name="P1"><text:span text:style-name="T2"><text:tab/>It is not until on the brink of death itself that either Ivan or Emma is able to fully acknowledge their own lives. <text:s/>Once bedridden, Ivan contemplates his life and gradually comes to the conclusion that had not been the real thing, but was a collection of lies and deceptions that had blinded him "from the reality of life and death" (Tolstoy 110). <text:s/>Even here, he clings for three more days to the thought that his life had not really been false (111). <text:s/>Only in the last moments of his life does he fully accept that his life had been one of selfish avoidance. <text:s/>Only then is he able to see those around him for what they are: people, not sources of nor obstacles to pleasure and propriety, but people like him. <text:s/>The sympathy he so desired while suffering he is finally able to give to his son and his wife saying, "sorry for him...and you" while trying with his last word to ask forgiveness from his wife (112).</text:span></text:p>
      <text:p text:style-name="P1"><text:span text:style-name="T2"><text:tab/>Emma even as her agony grows pretends she is "feeling better and that she'd soon be </text:span><text:soft-page-break/><text:span text:style-name="T2">getting up" (Flaubert 373). <text:s/>Yet she is soon seized by racking convulsions. <text:s/>In her husband's panicked eyes then Emma reads "a love such as she had never known" despite the fact that since the earliest days of their marriage the "universe, for him, went not beyond the silken circuit of her petticoat" (373, 40). <text:s/>She finally understands the profound love and devotion of her husband, the kind of love she had sought in her illicit love affairs. <text:s/>Her death, like Ivan's, is to be a release from the falseness of her former life. <text:s/>"She was through with all the betrayals, the infamies, the countless fierce desires" that had thus far made up her life.</text:span></text:p>
      <text:p text:style-name="P1"><text:span text:style-name="T2"><text:tab/>But even here there is a distinct difference in Ivan's and Emma's last moments. <text:s/>With some reluctance Ilyich, though not a religious man, makes his final confession before a priest and takes his final communion (Tolstoy 109). <text:s/>This act of piety sets in motion the mental crisis that allows him to finally accept his life and his family. <text:s/>It allows him in his final moment to blissfully give up his life to cease not his own suffering, but that of his family. <text:s/>It allows him in death to find not death, but light (113).</text:span></text:p>
      <text:p text:style-name="P1"><text:span text:style-name="T2"><text:tab/>Emma, when she receives the rite of extreme unction is not transported forward in her spiritual and moral evolution but instead reverts to the youthful days she had spent in a convent, "lost in the ecstasy of her first mystical flights and the first visions of eternal bliss". <text:s/>She kisses the crucifix with "the most passionate love-kiss she had ever given". <text:s/>As she is being anointed, Flaubert does not describe her with details of a pious and penitent person, but as one who had been "covetous of all earthly luxuries", "gluttonous of...amorous scents", "prompt to lie", "loud in lust", who had "thrilled at voluptuous contacts" <text:s/>(Flaubert 382). <text:s/>Emma's understanding of her life, of her husband's love, seems to have departed her almost as quickly as it had dawned on her. <text:s/>Her last moment is not passed in the bliss that Ivan experienced, but with "a horrible, frantic, </text:span><text:soft-page-break/><text:span text:style-name="T2">desperate laugh" (384). <text:s/>Her passing is not to end her husband's suffering, but her own. <text:s/>When she dies she does not find light. <text:s/>She does not find anything. <text:s/>She simply ceases to exist (384).</text:span></text:p>
      <text:p text:style-name="P1"><text:span text:style-name="T2"><text:tab/>In the end, the differences between Ivan and Emma, however slight they seem, lead to dramatically different characters. <text:s/>Ivan's longing for pleasure was a quiet and calm one. <text:s/>His desire for propriety was in a way his seeking after what was right. <text:s/>In his death he is finally able to achieve true pleasure of righteous bliss and treat his family with the love and care they rightly and properly deserve. <text:s/>Emma's desire for pleasure, conversely, was a passionate and fatal one. <text:s/>It lead her to more and more reckless acts of hedonism. <text:s/>In her death she achieves neither bliss nor righteousness, but finds only the same disappointment and desire she found in life.</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2"><text:soft-page-break/><text:span text:style-name="T2">Work Cited</text:span></text:p>
      <text:p text:style-name="P3"><text:span text:style-name="T2">Flaubert, Gustave. <text:s/></text:span><text:span text:style-name="T1">Madame Bovary. <text:s/></text:span><text:span text:style-name="T2">Trans. <text:s/>Francis Steegmuller. <text:s/>New York: Vintage-Random <text:tab/>House, 1992. <text:s/>Print.</text:span></text:p>
      <text:p text:style-name="P3"><text:span text:style-name="T2">Tolstoy, Leo. <text:s/></text:span><text:span text:style-name="T1">The Death of Ivan Ilyich</text:span><text:span text:style-name="T2">. <text:s/>Trans. <text:s/>Lynn Solotaroff. <text:s/>New York: Bantam Classic-<text:tab/>Random House, 2004. <text:s/>Print.</text:span></text:p>
      <text:p text:style-name="P4"><text:span text:style-name="T2"/></text:p>
      <text:p text:style-name="P1"><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text:tab/><text:tab/>Teal, <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1:48:43</meta:creation-date>
    <dc:date>2009-11-09T13:01:43</dc:date>
    <meta:editing-duration>PT92H10M25S</meta:editing-duration>
    <meta:editing-cycles>80</meta:editing-cycles>
    <meta:generator>OpenOffice.org/3.1$Unix OpenOffice.org_project/310m19$Build-9420</meta:generator>
    <meta:print-date>2009-11-09T10:23:43</meta:print-date>
    <meta:document-statistic meta:table-count="0" meta:image-count="0" meta:object-count="0" meta:page-count="7" meta:paragraph-count="26" meta:word-count="1793" meta:character-count="10551"/>
  </office:meta>
</office:document-meta>
</file>