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Fine_20_Dashed_20__28_var_29_" svg:stroke-color="#000000" draw:fill="none" draw:fill-color="#ffffff" fo:min-height="0.385cm"/>
    </style:style>
    <style:style style:name="gr6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draw:stroke="solid" draw:stroke-dash="Fine_20_Dashed_20__28_var_29_" svg:stroke-color="#ff00ff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solid" svg:stroke-color="#ff00ff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solid" draw:stroke-dash="Fine_20_Dashed_20__28_var_29_" svg:stroke-color="#ff00ff" draw:fill="none" draw:fill-color="#ffffff" draw:textarea-horizontal-align="left" draw:auto-grow-height="true" draw:auto-grow-width="true" fo:min-height="0.385cm" fo:min-width="0cm"/>
    </style:style>
    <style:style style:name="gr13" style:family="graphic" style:parent-style-name="standard">
      <style:graphic-properties draw:stroke="solid" svg:stroke-color="#00ff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marker-end="Arrow" draw:textarea-horizontal-align="center" draw:textarea-vertical-align="middle"/>
    </style:style>
    <style:style style:name="gr15" style:family="graphic" style:parent-style-name="standard">
      <style:graphic-properties draw:fill="none" draw:fill-color="#ff8080" draw:textarea-horizontal-align="justify" draw:textarea-vertical-align="middle" draw:auto-grow-height="false"/>
    </style:style>
    <style:style style:name="gr16" style:family="graphic" style:parent-style-name="standard">
      <style:graphic-properties draw:fill="none" draw:fill-color="#ff0000" draw:textarea-horizontal-align="justify" draw:textarea-vertical-align="middle" draw:auto-grow-height="false"/>
    </style:style>
    <style:style style:name="gr17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draw:stroke="solid" svg:stroke-color="#ff00ff" draw:fill="none" draw:fill-color="#ffffff" draw:textarea-horizontal-align="left" draw:auto-grow-height="true" draw:auto-grow-width="true" fo:min-height="0.344cm" fo:min-width="0cm"/>
    </style:style>
    <style:style style:name="gr19" style:family="graphic" style:parent-style-name="standard">
      <style:graphic-properties draw:stroke="solid" svg:stroke-color="#ff00ff" draw:fill="none" draw:fill-color="#ffffff" draw:textarea-horizontal-align="left" draw:auto-grow-height="true" draw:auto-grow-width="true" fo:min-height="0.345cm" fo:min-width="0cm"/>
    </style:style>
    <style:style style:name="gr20" style:family="graphic" style:parent-style-name="standard">
      <style:graphic-properties draw:stroke="solid" svg:stroke-color="#ff00ff" draw:fill="none" draw:fill-color="#ffffff" draw:textarea-horizontal-align="left" draw:auto-grow-height="true" draw:auto-grow-width="true" fo:min-height="0.156cm" fo:min-width="0cm"/>
    </style:style>
    <style:style style:name="gr21" style:family="graphic" style:parent-style-name="standard">
      <style:graphic-properties draw:stroke="solid" svg:stroke-color="#ff00ff" draw:fill="none" draw:fill-color="#ffffff" draw:textarea-horizontal-align="left" draw:auto-grow-height="true" draw:auto-grow-width="true" fo:min-height="0.335cm" fo:min-width="0cm"/>
    </style:style>
    <style:style style:name="gr22" style:family="graphic" style:parent-style-name="standard">
      <style:graphic-properties draw:fill-color="#ff00ff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fo:min-height="1.652cm"/>
    </style:style>
    <style:style style:name="gr24" style:family="graphic" style:parent-style-name="standard">
      <style:graphic-properties draw:stroke="solid" svg:stroke-color="#ff00ff" draw:fill="none" draw:fill-color="#ffffff" draw:textarea-horizontal-align="left" draw:auto-grow-height="true" draw:auto-grow-width="true" fo:min-height="0.348cm" fo:min-width="0cm"/>
    </style:style>
    <style:style style:name="gr25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26" style:family="graphic" style:parent-style-name="standard">
      <style:graphic-properties svg:stroke-color="#ff00ff" draw:textarea-horizontal-align="center" draw:textarea-vertical-align="middle"/>
    </style:style>
    <style:style style:name="gr27" style:family="graphic" style:parent-style-name="standard">
      <style:graphic-properties svg:stroke-color="#00ff00" draw:textarea-horizontal-align="center" draw:textarea-vertical-align="middle"/>
    </style:style>
    <style:style style:name="gr28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fo:min-height="0.508cm"/>
    </style:style>
    <style:style style:name="gr30" style:family="graphic" style:parent-style-name="standard">
      <style:graphic-properties draw:stroke="none" svg:stroke-color="#000000" draw:fill="none" draw:fill-color="#ffffff" fo:min-height="0.645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color="#ff00ff"/>
    </style:style>
    <style:style style:name="P4" style:family="paragraph">
      <style:text-properties fo:color="#ff00ff" fo:font-size="8pt" style:font-size-asian="8pt" style:font-size-complex="8pt"/>
    </style:style>
    <style:style style:name="P5" style:family="paragraph">
      <style:text-properties fo:color="#ff00ff" fo:font-size="8pt" style:text-underline-style="none" style:font-size-asian="8pt" style:font-size-complex="8pt"/>
    </style:style>
    <style:style style:name="P6" style:family="paragraph">
      <style:text-properties fo:color="#00ff00"/>
    </style:style>
    <style:style style:name="P7" style:family="paragraph">
      <style:text-properties fo:color="#00ff00" fo:font-size="8pt" style:font-size-asian="8pt" style:font-size-complex="8pt"/>
    </style:style>
    <style:style style:name="P8" style:family="paragraph">
      <style:paragraph-properties fo:text-align="center"/>
      <style:text-properties fo:font-family="'Chancery Uralic'" style:font-pitch="variable" fo:font-size="24pt" style:font-size-asian="24pt" style:font-size-complex="24pt"/>
    </style:style>
    <style:style style:name="P9" style:family="paragraph">
      <style:text-properties fo:color="#666666" fo:font-size="9pt" style:font-size-asian="9pt" style:font-size-complex="9pt"/>
    </style:style>
    <style:style style:name="P10" style:family="paragraph">
      <style:text-properties fo:font-family="'Chancery Uralic'" style:font-pitch="variable" fo:font-size="16pt" style:font-size-asian="16pt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ff00ff" fo:font-size="8pt" style:font-size-asian="8pt" style:font-size-complex="8pt"/>
    </style:style>
    <style:style style:name="T3" style:family="text">
      <style:text-properties fo:color="#ff00ff" fo:font-size="8pt" style:text-underline-style="none" style:font-size-asian="8pt" style:font-size-complex="8pt"/>
    </style:style>
    <style:style style:name="T4" style:family="text">
      <style:text-properties fo:color="#00ff00" fo:font-size="8pt" style:font-size-asian="8pt" style:font-size-complex="8pt"/>
    </style:style>
    <style:style style:name="T5" style:family="text">
      <style:text-properties fo:font-family="'Chancery Uralic'" style:font-pitch="variable" fo:font-size="24pt" style:font-size-asian="24pt" style:font-size-complex="24pt"/>
    </style:style>
    <style:style style:name="T6" style:family="text">
      <style:text-properties fo:color="#666666" fo:font-size="9pt" style:font-size-asian="9pt" style:font-size-complex="9pt"/>
    </style:style>
    <style:style style:name="T7" style:family="text">
      <style:text-properties fo:font-family="'Chancery Uralic'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0.635cm" svg:height="0.635cm" svg:x="6.556cm" svg:y="26.5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2" draw:layer="layout" svg:width="0.635cm" svg:height="0.635cm" svg:x="6.556cm" svg:y="25.3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6.873cm" svg:y1="26.552cm" svg:x2="6.873cm" svg:y2="25.969cm" draw:start-shape="id1" draw:start-glue-point="4" draw:end-shape="id2" draw:end-glue-point="8" svg:d="m6873 26552v-583">
          <text:p/>
        </draw:connector>
        <draw:custom-shape draw:style-name="gr4" draw:text-style-name="P1" draw:id="id3" draw:layer="layout" svg:width="0.635cm" svg:height="0.635cm" svg:x="6.549cm" svg:y="24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6.873cm" svg:y1="25.334cm" svg:x2="6.866cm" svg:y2="24.734cm" draw:start-shape="id2" draw:start-glue-point="4" draw:end-shape="id3" draw:end-glue-point="8" svg:d="m6873 25334-7-600">
          <text:p/>
        </draw:connector>
        <draw:frame draw:style-name="gr5" draw:text-style-name="P2" draw:id="id56" draw:layer="layout" svg:width="2.976cm" svg:height="0.635cm" svg:x="4.723cm" svg:y="27.571cm">
          <draw:text-box>
            <text:p><text:span text:style-name="T1">To Dwarven Village</text:span></text:p>
          </draw:text-box>
        </draw:frame>
        <draw:line draw:style-name="gr6" draw:text-style-name="P1" draw:layer="layout" svg:x1="6.785cm" svg:y1="24.32cm" svg:x2="6.277cm" svg:y2="23.431cm">
          <text:p/>
        </draw:line>
        <draw:custom-shape draw:style-name="gr4" draw:text-style-name="P1" draw:layer="layout" svg:width="0.635cm" svg:height="0.635cm" svg:x="6.075cm" svg:y="23.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6.379cm" svg:y1="23.634cm" svg:x2="5.872cm" svg:y2="22.721cm">
          <text:p/>
        </draw:line>
        <draw:custom-shape draw:style-name="gr4" draw:text-style-name="P1" draw:id="id4" draw:layer="layout" svg:width="0.635cm" svg:height="0.635cm" svg:x="5.643cm" svg:y="22.5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5" draw:layer="layout" svg:width="0.635cm" svg:height="0.635cm" svg:x="6.962cm" svg:y="21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6.185cm" svg:y1="22.611cm" svg:x2="7.055cm" svg:y2="21.842cm" draw:start-shape="id4" draw:start-glue-point="11" draw:end-shape="id5" draw:end-glue-point="7" svg:d="m6185 22611 870-769">
          <text:p/>
        </draw:connector>
        <draw:custom-shape draw:style-name="gr7" draw:text-style-name="P1" draw:id="id7" draw:layer="layout" svg:width="0.635cm" svg:height="0.635cm" svg:x="5.237cm" svg:y="20.5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4.967cm" svg:y1="21.393cm" svg:x2="5.33cm" svg:y2="21.105cm" draw:start-shape="id6" draw:start-glue-point="11" draw:end-shape="id7" draw:end-glue-point="7" svg:d="m4967 21393 363-288">
          <text:p/>
        </draw:connector>
        <draw:custom-shape draw:style-name="gr2" draw:text-style-name="P1" draw:id="id6" draw:layer="layout" svg:width="0.635cm" svg:height="0.635cm" svg:x="4.425cm" svg:y="21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5.736cm" svg:y1="22.611cm" svg:x2="4.967cm" svg:y2="21.842cm" draw:start-shape="id4" draw:start-glue-point="5" draw:end-shape="id6" draw:end-glue-point="9" svg:d="m5736 22611-769-769">
          <text:p/>
        </draw:connector>
        <draw:custom-shape draw:style-name="gr8" draw:text-style-name="P1" draw:layer="layout" svg:width="0.381cm" svg:height="0.381cm" svg:x="6.202cm" svg:y="23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381cm" svg:height="0.381cm" svg:x="6.676cm" svg:y="24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id="id8" draw:layer="layout" svg:width="0.635cm" svg:height="0.635cm" svg:x="8.263cm" svg:y="21.3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7.597cm" svg:y1="21.617cm" svg:x2="8.263cm" svg:y2="21.629cm" draw:start-shape="id5" draw:start-glue-point="10" draw:end-shape="id8" draw:end-glue-point="6" svg:d="m7597 21617 666 12">
          <text:p/>
        </draw:connector>
        <draw:custom-shape draw:style-name="gr2" draw:text-style-name="P1" draw:id="id9" draw:layer="layout" svg:width="0.635cm" svg:height="0.635cm" svg:x="4.425cm" svg:y="20.0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4.742cm" svg:y1="21.3cm" svg:x2="4.742cm" svg:y2="20.691cm" draw:start-shape="id6" draw:start-glue-point="4" draw:end-shape="id9" draw:end-glue-point="8" svg:d="m4742 21300v-609">
          <text:p/>
        </draw:connector>
        <draw:custom-shape draw:style-name="gr2" draw:text-style-name="P1" draw:id="id10" draw:layer="layout" svg:width="0.635cm" svg:height="0.635cm" svg:x="5.77cm" svg:y="18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4.967cm" svg:y1="20.149cm" svg:x2="5.863cm" svg:y2="19.304cm" draw:start-shape="id9" draw:start-glue-point="11" draw:end-shape="id10" draw:end-glue-point="7" svg:d="m4967 20149 896-845">
          <text:p/>
        </draw:connector>
        <draw:custom-shape draw:style-name="gr7" draw:text-style-name="P1" draw:id="id11" draw:layer="layout" svg:width="0.635cm" svg:height="0.635cm" svg:x="4.932cm" svg:y="17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5.863cm" svg:y1="18.855cm" svg:x2="5.474cm" svg:y2="18.466cm" draw:start-shape="id10" draw:start-glue-point="5" draw:end-shape="id11" draw:end-glue-point="9" svg:d="m5863 18855-389-389">
          <text:p/>
        </draw:connector>
        <draw:custom-shape draw:style-name="gr2" draw:text-style-name="P1" draw:id="id12" draw:layer="layout" svg:width="0.635cm" svg:height="0.635cm" svg:x="7.09cm" svg:y="18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6.405cm" svg:y1="19.079cm" svg:x2="7.09cm" svg:y2="19.079cm" draw:start-shape="id10" draw:start-glue-point="10" draw:end-shape="id12" draw:end-glue-point="6" svg:d="m6405 19079h685">
          <text:p/>
        </draw:connector>
        <draw:custom-shape draw:style-name="gr2" draw:text-style-name="P1" draw:id="id13" draw:layer="layout" svg:width="0.635cm" svg:height="0.635cm" svg:x="8.409cm" svg:y="18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7.725cm" svg:y1="19.079cm" svg:x2="8.409cm" svg:y2="19.079cm" draw:start-shape="id12" draw:start-glue-point="10" draw:end-shape="id13" draw:end-glue-point="6" svg:d="m7725 19079h684">
          <text:p/>
        </draw:connector>
        <draw:custom-shape draw:style-name="gr2" draw:text-style-name="P1" draw:id="id14" draw:layer="layout" svg:width="0.635cm" svg:height="0.635cm" svg:x="9.729cm" svg:y="18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9.044cm" svg:y1="19.079cm" svg:x2="9.729cm" svg:y2="19.079cm" draw:start-shape="id13" draw:start-glue-point="10" draw:end-shape="id14" draw:end-glue-point="6" svg:d="m9044 19079h685">
          <text:p/>
        </draw:connector>
        <draw:custom-shape draw:style-name="gr7" draw:text-style-name="P1" draw:id="id15" draw:layer="layout" svg:width="0.635cm" svg:height="0.635cm" svg:x="9.703cm" svg:y="20.1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0.02cm" svg:y1="20.121cm" svg:x2="10.046cm" svg:y2="19.397cm" draw:start-shape="id15" draw:start-glue-point="4" draw:end-shape="id14" draw:end-glue-point="8" svg:d="m10020 20121 26-724">
          <text:p/>
        </draw:connector>
        <draw:custom-shape draw:style-name="gr4" draw:text-style-name="P1" draw:id="id19" draw:layer="layout" svg:width="0.635cm" svg:height="0.635cm" svg:x="8.917cm" svg:y="16.4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381cm" svg:height="0.381cm" svg:x="9.044cm" svg:y="16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8.714cm" svg:y1="17.774cm" svg:x2="9.305cm" svg:y2="16.631cm">
          <text:p/>
        </draw:line>
        <draw:custom-shape draw:style-name="gr4" draw:text-style-name="P1" draw:id="id16" draw:layer="layout" svg:width="0.635cm" svg:height="0.635cm" svg:x="8.383cm" svg:y="17.4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8.726cm" svg:y1="18.762cm" svg:x2="8.7cm" svg:y2="18.052cm" draw:start-shape="id13" draw:start-glue-point="4" draw:end-shape="id16" draw:end-glue-point="8" svg:d="m8726 18762-26-710">
          <text:p/>
        </draw:connector>
        <draw:connector draw:style-name="gr3" draw:text-style-name="P1" draw:layer="layout" draw:type="line" svg:x1="10.338cm" svg:y1="20.438cm" svg:x2="11.002cm" svg:y2="20.436cm" draw:start-shape="id15" draw:start-glue-point="10" draw:end-shape="id17" draw:end-glue-point="6" svg:d="m10338 20438 664-2">
          <text:p/>
        </draw:connector>
        <draw:custom-shape draw:style-name="gr4" draw:text-style-name="P1" draw:id="id17" draw:layer="layout" svg:width="0.635cm" svg:height="0.635cm" svg:x="11.002cm" svg:y="20.1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381cm" svg:height="0.381cm" svg:x="11.129cm" svg:y="20.2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1.371cm" svg:y1="20.386cm" svg:x2="11.86cm" svg:y2="19.473cm">
          <text:p/>
        </draw:line>
        <draw:custom-shape draw:style-name="gr4" draw:text-style-name="P1" draw:layer="layout" svg:width="0.635cm" svg:height="0.635cm" svg:x="11.481cm" svg:y="19.2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id="id18" draw:layer="layout" svg:width="0.635cm" svg:height="0.635cm" svg:x="12.875cm" svg:y="19.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2.116cm" svg:y1="19.575cm" svg:x2="12.875cm" svg:y2="19.587cm" draw:end-shape="id18" draw:end-glue-point="6" svg:d="m12116 19575 759 12">
          <text:p/>
        </draw:connector>
        <draw:custom-shape draw:style-name="gr2" draw:text-style-name="P1" draw:id="id20" draw:layer="layout" svg:width="0.635cm" svg:height="0.635cm" svg:x="8.917cm" svg:y="15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9.234cm" svg:y1="16.402cm" svg:x2="9.234cm" svg:y2="15.743cm" draw:start-shape="id19" draw:start-glue-point="4" draw:end-shape="id20" draw:end-glue-point="8" svg:d="m9234 16402v-659">
          <text:p/>
        </draw:connector>
        <draw:custom-shape draw:style-name="gr7" draw:text-style-name="P1" draw:id="id21" draw:layer="layout" svg:width="0.635cm" svg:height="0.635cm" svg:x="8.917cm" svg:y="13.9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9.234cm" svg:y1="15.108cm" svg:x2="9.234cm" svg:y2="14.601cm" draw:start-shape="id20" draw:start-glue-point="4" draw:end-shape="id21" draw:end-glue-point="8" svg:d="m9234 15108v-507">
          <text:p/>
        </draw:connector>
        <draw:connector draw:style-name="gr3" draw:text-style-name="P1" draw:layer="layout" draw:type="line" svg:x1="10.405cm" svg:y1="16.495cm" svg:x2="9.459cm" svg:y2="15.65cm" draw:start-shape="id22" draw:start-glue-point="5" draw:end-shape="id20" draw:end-glue-point="9" svg:d="m10405 16495-946-845">
          <text:p/>
        </draw:connector>
        <draw:custom-shape draw:style-name="gr4" draw:text-style-name="P1" draw:id="id23" draw:layer="layout" svg:width="0.635cm" svg:height="0.635cm" svg:x="10.845cm" svg:y="15.4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381cm" svg:height="0.381cm" svg:x="10.972cm" svg:y="15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0.559cm" svg:y1="16.834cm" svg:x2="11.15cm" svg:y2="15.691cm">
          <text:p/>
        </draw:line>
        <draw:custom-shape draw:style-name="gr4" draw:text-style-name="P1" draw:id="id22" draw:layer="layout" svg:width="0.635cm" svg:height="0.635cm" svg:x="10.312cm" svg:y="16.4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id="id24" draw:layer="layout" svg:width="0.635cm" svg:height="0.635cm" svg:x="10.864cm" svg:y="13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1.162cm" svg:y1="15.413cm" svg:x2="11.181cm" svg:y2="14.62cm" draw:start-shape="id23" draw:start-glue-point="4" draw:end-shape="id24" draw:end-glue-point="8" svg:d="m11162 15413 19-793">
          <text:p/>
        </draw:connector>
        <draw:line draw:style-name="gr3" draw:text-style-name="P1" draw:layer="layout" svg:x1="9.043cm" svg:y1="14.842cm" svg:x2="9.424cm" svg:y2="14.842cm">
          <text:p/>
        </draw:line>
        <draw:frame draw:style-name="gr10" draw:text-style-name="P4" draw:id="id57" draw:layer="layout" svg:width="1.806cm" svg:height="0.569cm" svg:x="6.438cm" svg:y="20.075cm">
          <draw:text-box>
            <text:p text:style-name="P3"><text:span text:style-name="T2">Cave bear</text:span></text:p>
          </draw:text-box>
        </draw:frame>
        <draw:frame draw:style-name="gr11" draw:text-style-name="P4" draw:id="id60" draw:layer="layout" svg:width="2.174cm" svg:height="0.569cm" svg:x="3.03cm" svg:y="16.772cm">
          <draw:text-box>
            <text:p text:style-name="P3"><text:span text:style-name="T2">White wolves</text:span></text:p>
          </draw:text-box>
        </draw:frame>
        <draw:frame draw:style-name="gr12" draw:text-style-name="P4" draw:id="id58" draw:layer="layout" svg:width="1.268cm" svg:height="0.635cm" svg:x="9.932cm" svg:y="21.3cm">
          <draw:text-box>
            <text:p text:style-name="P3"><text:span text:style-name="T2">Dragg</text:span></text:p>
          </draw:text-box>
        </draw:frame>
        <draw:frame draw:style-name="gr11" draw:text-style-name="P4" draw:id="id59" draw:layer="layout" svg:width="2.183cm" svg:height="0.569cm" svg:x="14.143cm" svg:y="19.98cm">
          <draw:text-box>
            <text:p text:style-name="P3"><text:span text:style-name="T2">White dragon</text:span></text:p>
          </draw:text-box>
        </draw:frame>
        <draw:frame draw:style-name="gr11" draw:text-style-name="P4" draw:id="id61" draw:layer="layout" svg:width="1.129cm" svg:height="0.569cm" svg:x="7.09cm" svg:y="14.702cm">
          <draw:text-box>
            <text:p text:style-name="P3"><text:span text:style-name="T2">Ogre</text:span></text:p>
          </draw:text-box>
        </draw:frame>
        <draw:frame draw:style-name="gr11" draw:text-style-name="P5" draw:id="id63" draw:layer="layout" svg:width="2.432cm" svg:height="0.569cm" svg:x="12.266cm" svg:y="14.398cm">
          <draw:text-box>
            <text:p text:style-name="P3"><text:span text:style-name="T3">Golem P'chaua</text:span></text:p>
          </draw:text-box>
        </draw:frame>
        <draw:frame draw:style-name="gr13" draw:text-style-name="P7" draw:id="id62" draw:layer="layout" svg:width="3.029cm" svg:height="0.569cm" svg:x="12.266cm" svg:y="15.25cm">
          <draw:text-box>
            <text:p text:style-name="P6"><text:span text:style-name="T4">Pillars of Perception</text:span></text:p>
          </draw:text-box>
        </draw:frame>
        <draw:custom-shape draw:style-name="gr2" draw:text-style-name="P1" draw:id="id25" draw:layer="layout" svg:width="0.635cm" svg:height="0.635cm" svg:x="11.657cm" svg:y="13.0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1" draw:layer="layout" draw:type="line" svg:x1="11.406cm" svg:y1="14.078cm" svg:x2="11.75cm" svg:y2="13.62cm" draw:start-shape="id24" draw:start-glue-point="11" draw:end-shape="id25" draw:end-glue-point="7" svg:d="m11406 14078 344-458">
          <text:p/>
        </draw:connector>
        <draw:custom-shape draw:style-name="gr15" draw:text-style-name="P1" draw:id="id27" draw:layer="layout" svg:width="0.635cm" svg:height="0.635cm" svg:x="8.714cm" svg:y="13.0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1" draw:layer="layout" draw:type="line" svg:x1="10.957cm" svg:y1="14.078cm" svg:x2="10.677cm" svg:y2="13.62cm" draw:start-shape="id24" draw:start-glue-point="5" draw:end-shape="id26" draw:end-glue-point="9" svg:d="m10957 14078-280-458">
          <text:p/>
        </draw:connector>
        <draw:custom-shape draw:style-name="gr2" draw:text-style-name="P1" draw:id="id26" draw:layer="layout" svg:width="0.635cm" svg:height="0.635cm" svg:x="10.135cm" svg:y="13.0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9.349cm" svg:y1="13.395cm" svg:x2="10.135cm" svg:y2="13.395cm" draw:start-shape="id27" draw:start-glue-point="10" draw:end-shape="id26" draw:end-glue-point="6" svg:d="m9349 13395h786">
          <text:p/>
        </draw:connector>
        <draw:connector draw:style-name="gr3" draw:text-style-name="P1" draw:layer="layout" draw:type="line" svg:x1="10.77cm" svg:y1="13.395cm" svg:x2="11.657cm" svg:y2="13.395cm" draw:start-shape="id26" draw:start-glue-point="10" draw:end-shape="id25" draw:end-glue-point="6" svg:d="m10770 13395h887">
          <text:p/>
        </draw:connector>
        <draw:custom-shape draw:style-name="gr9" draw:text-style-name="P1" draw:id="id28" draw:layer="layout" svg:width="0.635cm" svg:height="0.635cm" svg:x="13.123cm" svg:y="13.0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2.292cm" svg:y1="13.395cm" svg:x2="13.123cm" svg:y2="13.369cm" draw:start-shape="id25" draw:start-glue-point="10" draw:end-shape="id28" draw:end-glue-point="6" svg:d="m12292 13395 831-26">
          <text:p/>
        </draw:connector>
        <draw:custom-shape draw:style-name="gr9" draw:text-style-name="P1" draw:id="id31" draw:layer="layout" svg:width="0.635cm" svg:height="0.635cm" svg:x="13.097cm" svg:y="11.6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id="id29" draw:layer="layout" svg:width="0.635cm" svg:height="0.635cm" svg:x="10.135cm" svg:y="11.6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30" draw:layer="layout" svg:width="0.635cm" svg:height="0.635cm" svg:x="11.657cm" svg:y="11.6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0.77cm" svg:y1="11.948cm" svg:x2="11.657cm" svg:y2="11.948cm" draw:start-shape="id29" draw:start-glue-point="10" draw:end-shape="id30" draw:end-glue-point="6" svg:d="m10770 11948h887">
          <text:p/>
        </draw:connector>
        <draw:connector draw:style-name="gr3" draw:text-style-name="P1" draw:layer="layout" draw:type="line" svg:x1="12.292cm" svg:y1="11.948cm" svg:x2="13.097cm" svg:y2="11.948cm" draw:start-shape="id30" draw:start-glue-point="10" draw:end-shape="id31" draw:end-glue-point="6" svg:d="m12292 11948h805">
          <text:p/>
        </draw:connector>
        <draw:connector draw:style-name="gr3" draw:text-style-name="P1" draw:layer="layout" draw:type="line" svg:x1="11.974cm" svg:y1="13.078cm" svg:x2="11.974cm" svg:y2="12.266cm" draw:start-shape="id25" draw:start-glue-point="4" draw:end-shape="id30" draw:end-glue-point="8" svg:d="m11974 13078v-812">
          <text:p/>
        </draw:connector>
        <draw:connector draw:style-name="gr3" draw:text-style-name="P1" draw:layer="layout" draw:type="line" svg:x1="12.199cm" svg:y1="13.171cm" svg:x2="13.19cm" svg:y2="12.173cm" draw:start-shape="id25" draw:start-glue-point="11" draw:end-shape="id31" draw:end-glue-point="7" svg:d="m12199 13171 991-998">
          <text:p/>
        </draw:connector>
        <draw:connector draw:style-name="gr3" draw:text-style-name="P1" draw:layer="layout" draw:type="line" svg:x1="11.75cm" svg:y1="13.171cm" svg:x2="10.677cm" svg:y2="12.173cm" draw:start-shape="id25" draw:start-glue-point="5" draw:end-shape="id29" draw:end-glue-point="9" svg:d="m11750 13171-1073-998">
          <text:p/>
        </draw:connector>
        <draw:custom-shape draw:style-name="gr9" draw:text-style-name="P1" draw:id="id32" draw:layer="layout" svg:width="0.635cm" svg:height="0.635cm" svg:x="8.714cm" svg:y="11.6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0.452cm" svg:y1="13.078cm" svg:x2="10.452cm" svg:y2="12.266cm" draw:start-shape="id26" draw:start-glue-point="4" draw:end-shape="id29" draw:end-glue-point="8" svg:d="m10452 13078v-812">
          <text:p/>
        </draw:connector>
        <draw:connector draw:style-name="gr3" draw:text-style-name="P1" draw:layer="layout" draw:type="line" svg:x1="10.228cm" svg:y1="13.171cm" svg:x2="9.256cm" svg:y2="12.173cm" draw:start-shape="id26" draw:start-glue-point="5" draw:end-shape="id32" draw:end-glue-point="9" svg:d="m10228 13171-972-998">
          <text:p/>
        </draw:connector>
        <draw:connector draw:style-name="gr3" draw:text-style-name="P1" draw:layer="layout" draw:type="line" svg:x1="9.031cm" svg:y1="13.078cm" svg:x2="9.031cm" svg:y2="12.266cm" draw:start-shape="id27" draw:start-glue-point="4" draw:end-shape="id32" draw:end-glue-point="8" svg:d="m9031 13078v-812">
          <text:p/>
        </draw:connector>
        <draw:connector draw:style-name="gr3" draw:text-style-name="P1" draw:layer="layout" draw:type="line" svg:x1="9.256cm" svg:y1="13.171cm" svg:x2="10.228cm" svg:y2="12.173cm" draw:start-shape="id27" draw:start-glue-point="11" draw:end-shape="id29" draw:end-glue-point="7" svg:d="m9256 13171 972-998">
          <text:p/>
        </draw:connector>
        <draw:connector draw:style-name="gr3" draw:text-style-name="P1" draw:layer="layout" draw:type="line" svg:x1="9.349cm" svg:y1="11.948cm" svg:x2="10.135cm" svg:y2="11.948cm" draw:start-shape="id32" draw:start-glue-point="10" draw:end-shape="id29" draw:end-glue-point="6" svg:d="m9349 11948h786">
          <text:p/>
        </draw:connector>
        <draw:connector draw:style-name="gr3" draw:text-style-name="P1" draw:layer="layout" draw:type="line" svg:x1="10.677cm" svg:y1="13.171cm" svg:x2="11.75cm" svg:y2="12.173cm" draw:start-shape="id26" draw:start-glue-point="11" draw:end-shape="id30" draw:end-glue-point="7" svg:d="m10677 13171 1073-998">
          <text:p/>
        </draw:connector>
        <draw:connector draw:style-name="gr3" draw:text-style-name="P1" draw:layer="layout" draw:type="line" svg:x1="12.199cm" svg:y1="12.173cm" svg:x2="13.216cm" svg:y2="13.145cm" draw:start-shape="id30" draw:start-glue-point="9" draw:end-shape="id28" draw:end-glue-point="5" svg:d="m12199 12173 1017 972">
          <text:p/>
        </draw:connector>
        <draw:custom-shape draw:style-name="gr16" draw:text-style-name="P1" draw:id="id35" draw:layer="layout" svg:width="0.635cm" svg:height="0.635cm" svg:x="13.078cm" svg:y="10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id="id33" draw:layer="layout" svg:width="0.635cm" svg:height="0.635cm" svg:x="10.109cm" svg:y="10.1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34" draw:layer="layout" svg:width="0.635cm" svg:height="0.635cm" svg:x="11.657cm" svg:y="10.1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0.744cm" svg:y1="10.452cm" svg:x2="11.657cm" svg:y2="10.452cm" draw:start-shape="id33" draw:start-glue-point="10" draw:end-shape="id34" draw:end-glue-point="6" svg:d="m10744 10452h913">
          <text:p/>
        </draw:connector>
        <draw:connector draw:style-name="gr3" draw:text-style-name="P1" draw:layer="layout" draw:type="line" svg:x1="12.292cm" svg:y1="10.452cm" svg:x2="13.078cm" svg:y2="10.445cm" draw:start-shape="id34" draw:start-glue-point="10" draw:end-shape="id35" draw:end-glue-point="6" svg:d="m12292 10452 786-7">
          <text:p/>
        </draw:connector>
        <draw:custom-shape draw:style-name="gr16" draw:text-style-name="P1" draw:id="id36" draw:layer="layout" svg:width="0.635cm" svg:height="0.635cm" svg:x="8.714cm" svg:y="10.1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9.349cm" svg:y1="10.452cm" svg:x2="10.109cm" svg:y2="10.452cm" draw:start-shape="id36" draw:start-glue-point="10" draw:end-shape="id33" draw:end-glue-point="6" svg:d="m9349 10452h760">
          <text:p/>
        </draw:connector>
        <draw:connector draw:style-name="gr3" draw:text-style-name="P1" draw:layer="layout" draw:type="line" svg:x1="12.199cm" svg:y1="11.724cm" svg:x2="13.171cm" svg:y2="10.67cm" draw:start-shape="id30" draw:start-glue-point="11" draw:end-shape="id35" draw:end-glue-point="7" svg:d="m12199 11724 972-1054">
          <text:p/>
        </draw:connector>
        <draw:connector draw:style-name="gr3" draw:text-style-name="P1" draw:layer="layout" draw:type="line" svg:x1="11.974cm" svg:y1="11.631cm" svg:x2="11.974cm" svg:y2="10.77cm" draw:start-shape="id30" draw:start-glue-point="4" draw:end-shape="id34" draw:end-glue-point="8" svg:d="m11974 11631v-861">
          <text:p/>
        </draw:connector>
        <draw:connector draw:style-name="gr3" draw:text-style-name="P1" draw:layer="layout" draw:type="line" svg:x1="11.75cm" svg:y1="11.724cm" svg:x2="10.651cm" svg:y2="10.677cm" draw:start-shape="id30" draw:start-glue-point="5" draw:end-shape="id33" draw:end-glue-point="9" svg:d="m11750 11724-1099-1047">
          <text:p/>
        </draw:connector>
        <draw:connector draw:style-name="gr3" draw:text-style-name="P1" draw:layer="layout" draw:type="line" svg:x1="10.452cm" svg:y1="11.631cm" svg:x2="10.426cm" svg:y2="10.77cm" draw:start-shape="id29" draw:start-glue-point="4" draw:end-shape="id33" draw:end-glue-point="8" svg:d="m10452 11631-26-861">
          <text:p/>
        </draw:connector>
        <draw:connector draw:style-name="gr3" draw:text-style-name="P1" draw:layer="layout" draw:type="line" svg:x1="10.228cm" svg:y1="11.724cm" svg:x2="9.256cm" svg:y2="10.677cm" draw:start-shape="id29" draw:start-glue-point="5" draw:end-shape="id36" draw:end-glue-point="9" svg:d="m10228 11724-972-1047">
          <text:p/>
        </draw:connector>
        <draw:custom-shape draw:style-name="gr16" draw:text-style-name="P1" draw:id="id39" draw:layer="layout" svg:width="0.635cm" svg:height="0.635cm" svg:x="13.052cm" svg:y="8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id="id37" draw:layer="layout" svg:width="0.635cm" svg:height="0.635cm" svg:x="10.135cm" svg:y="8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id="id38" draw:layer="layout" svg:width="0.635cm" svg:height="0.635cm" svg:x="11.657cm" svg:y="8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0.77cm" svg:y1="9.005cm" svg:x2="11.657cm" svg:y2="9.005cm" draw:start-shape="id37" draw:start-glue-point="10" draw:end-shape="id38" draw:end-glue-point="6" svg:d="m10770 9005h887">
          <text:p/>
        </draw:connector>
        <draw:connector draw:style-name="gr3" draw:text-style-name="P1" draw:layer="layout" draw:type="line" svg:x1="12.292cm" svg:y1="9.005cm" svg:x2="13.052cm" svg:y2="9.005cm" draw:start-shape="id38" draw:start-glue-point="10" draw:end-shape="id39" draw:end-glue-point="6" svg:d="m12292 9005h760">
          <text:p/>
        </draw:connector>
        <draw:connector draw:style-name="gr3" draw:text-style-name="P1" draw:layer="layout" draw:type="line" svg:x1="9.349cm" svg:y1="9.005cm" svg:x2="10.135cm" svg:y2="9.005cm" draw:start-shape="id40" draw:start-glue-point="10" draw:end-shape="id37" draw:end-glue-point="6" svg:d="m9349 9005h786">
          <text:p/>
        </draw:connector>
        <draw:connector draw:style-name="gr3" draw:text-style-name="P1" draw:layer="layout" draw:type="line" svg:x1="13.44cm" svg:y1="13.052cm" svg:x2="13.414cm" svg:y2="12.266cm" draw:start-shape="id28" draw:start-glue-point="4" draw:end-shape="id31" draw:end-glue-point="8" svg:d="m13440 13052-26-786">
          <text:p/>
        </draw:connector>
        <draw:connector draw:style-name="gr3" draw:text-style-name="P1" draw:layer="layout" draw:type="line" svg:x1="13.414cm" svg:y1="11.631cm" svg:x2="13.395cm" svg:y2="10.763cm" draw:start-shape="id31" draw:start-glue-point="4" draw:end-shape="id35" draw:end-glue-point="8" svg:d="m13414 11631-19-868">
          <text:p/>
        </draw:connector>
        <draw:connector draw:style-name="gr3" draw:text-style-name="P1" draw:layer="layout" draw:type="line" svg:x1="13.395cm" svg:y1="10.128cm" svg:x2="13.369cm" svg:y2="9.323cm" draw:start-shape="id35" draw:start-glue-point="4" draw:end-shape="id39" draw:end-glue-point="8" svg:d="m13395 10128-26-805">
          <text:p/>
        </draw:connector>
        <draw:connector draw:style-name="gr3" draw:text-style-name="P1" draw:layer="layout" draw:type="line" svg:x1="11.974cm" svg:y1="10.135cm" svg:x2="11.974cm" svg:y2="9.323cm" draw:start-shape="id34" draw:start-glue-point="4" draw:end-shape="id38" draw:end-glue-point="8" svg:d="m11974 10135v-812">
          <text:p/>
        </draw:connector>
        <draw:connector draw:style-name="gr3" draw:text-style-name="P1" draw:layer="layout" draw:type="line" svg:x1="13.171cm" svg:y1="10.221cm" svg:x2="12.199cm" svg:y2="9.23cm" draw:start-shape="id35" draw:start-glue-point="5" draw:end-shape="id38" draw:end-glue-point="9" svg:d="m13171 10221-972-991">
          <text:p/>
        </draw:connector>
        <draw:connector draw:style-name="gr3" draw:text-style-name="P1" draw:layer="layout" draw:type="line" svg:x1="12.199cm" svg:y1="10.228cm" svg:x2="13.145cm" svg:y2="9.23cm" draw:start-shape="id34" draw:start-glue-point="11" draw:end-shape="id39" draw:end-glue-point="7" svg:d="m12199 10228 946-998">
          <text:p/>
        </draw:connector>
        <draw:connector draw:style-name="gr3" draw:text-style-name="P1" draw:layer="layout" draw:type="line" svg:x1="12.199cm" svg:y1="10.677cm" svg:x2="13.19cm" svg:y2="11.724cm" draw:start-shape="id34" draw:start-glue-point="9" draw:end-shape="id31" draw:end-glue-point="5" svg:d="m12199 10677 991 1047">
          <text:p/>
        </draw:connector>
        <draw:connector draw:style-name="gr3" draw:text-style-name="P1" draw:layer="layout" draw:type="line" svg:x1="11.75cm" svg:y1="10.677cm" svg:x2="10.677cm" svg:y2="11.724cm" draw:start-shape="id34" draw:start-glue-point="7" draw:end-shape="id29" draw:end-glue-point="11" svg:d="m11750 10677-1073 1047">
          <text:p/>
        </draw:connector>
        <draw:connector draw:style-name="gr3" draw:text-style-name="P1" draw:layer="layout" draw:type="line" svg:x1="10.202cm" svg:y1="10.677cm" svg:x2="9.256cm" svg:y2="11.724cm" draw:start-shape="id33" draw:start-glue-point="7" draw:end-shape="id32" draw:end-glue-point="11" svg:d="m10202 10677-946 1047">
          <text:p/>
        </draw:connector>
        <draw:connector draw:style-name="gr3" draw:text-style-name="P1" draw:layer="layout" draw:type="line" svg:x1="9.031cm" svg:y1="11.631cm" svg:x2="9.031cm" svg:y2="10.77cm" draw:start-shape="id32" draw:start-glue-point="4" draw:end-shape="id36" draw:end-glue-point="8" svg:d="m9031 11631v-861">
          <text:p/>
        </draw:connector>
        <draw:connector draw:style-name="gr3" draw:text-style-name="P1" draw:layer="layout" draw:type="line" svg:x1="10.452cm" svg:y1="9.323cm" svg:x2="10.426cm" svg:y2="10.135cm" draw:start-shape="id37" draw:start-glue-point="8" draw:end-shape="id33" draw:end-glue-point="4" svg:d="m10452 9323-26 812">
          <text:p/>
        </draw:connector>
        <draw:connector draw:style-name="gr3" draw:text-style-name="P1" draw:layer="layout" draw:type="line" svg:x1="9.031cm" svg:y1="9.323cm" svg:x2="9.031cm" svg:y2="10.135cm" draw:start-shape="id40" draw:start-glue-point="8" draw:end-shape="id36" draw:end-glue-point="4" svg:d="m9031 9323v812">
          <text:p/>
        </draw:connector>
        <draw:connector draw:style-name="gr3" draw:text-style-name="P1" draw:layer="layout" draw:type="line" svg:x1="10.677cm" svg:y1="9.23cm" svg:x2="11.75cm" svg:y2="10.228cm" draw:start-shape="id37" draw:start-glue-point="9" draw:end-shape="id34" draw:end-glue-point="5" svg:d="m10677 9230 1073 998">
          <text:p/>
        </draw:connector>
        <draw:connector draw:style-name="gr3" draw:text-style-name="P1" draw:layer="layout" draw:type="line" svg:x1="11.75cm" svg:y1="9.23cm" svg:x2="10.651cm" svg:y2="10.228cm" draw:start-shape="id38" draw:start-glue-point="7" draw:end-shape="id33" draw:end-glue-point="11" svg:d="m11750 9230-1099 998">
          <text:p/>
        </draw:connector>
        <draw:connector draw:style-name="gr3" draw:text-style-name="P1" draw:layer="layout" draw:type="line" svg:x1="10.228cm" svg:y1="9.23cm" svg:x2="9.256cm" svg:y2="10.228cm" draw:start-shape="id37" draw:start-glue-point="7" draw:end-shape="id36" draw:end-glue-point="11" svg:d="m10228 9230-972 998">
          <text:p/>
        </draw:connector>
        <draw:connector draw:style-name="gr3" draw:text-style-name="P1" draw:layer="layout" draw:type="line" svg:x1="10.202cm" svg:y1="10.228cm" svg:x2="9.256cm" svg:y2="9.23cm" draw:start-shape="id33" draw:start-glue-point="5" draw:end-shape="id40" draw:end-glue-point="9" svg:d="m10202 10228-946-998">
          <text:p/>
        </draw:connector>
        <draw:custom-shape draw:style-name="gr4" draw:text-style-name="P1" draw:id="id42" draw:layer="layout" svg:width="0.635cm" svg:height="0.635cm" svg:x="9.323cm" svg:y="7.5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" draw:layer="layout" svg:x1="9.018cm" svg:y1="9.045cm" svg:x2="9.609cm" svg:y2="7.902cm">
          <text:p/>
        </draw:line>
        <draw:custom-shape draw:style-name="gr8" draw:text-style-name="P1" draw:layer="layout" svg:width="0.381cm" svg:height="0.381cm" svg:x="9.45cm" svg:y="7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id="id40" draw:layer="layout" svg:width="0.635cm" svg:height="0.635cm" svg:x="8.714cm" svg:y="8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id="id41" draw:layer="layout" svg:width="0.635cm" svg:height="0.635cm" svg:x="9.323cm" svg:y="6.0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9.64cm" svg:y1="6.71cm" svg:x2="9.64cm" svg:y2="7.571cm" draw:start-shape="id41" draw:start-glue-point="8" draw:end-shape="id42" draw:end-glue-point="4" svg:d="m9640 6710v861">
          <text:p/>
        </draw:connector>
        <draw:custom-shape draw:style-name="gr15" draw:text-style-name="P1" draw:id="id43" draw:layer="layout" svg:width="0.635cm" svg:height="0.635cm" svg:x="9.323cm" svg:y="4.6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9.64cm" svg:y1="5.263cm" svg:x2="9.64cm" svg:y2="6.075cm" draw:start-shape="id43" draw:start-glue-point="8" draw:end-shape="id41" draw:end-glue-point="4" svg:d="m9640 5263v812">
          <text:p/>
        </draw:connector>
        <draw:custom-shape draw:style-name="gr2" draw:text-style-name="P1" draw:id="id45" draw:layer="layout" svg:width="0.635cm" svg:height="0.635cm" svg:x="10.623cm" svg:y="5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44" draw:layer="layout" svg:width="0.635cm" svg:height="0.635cm" svg:x="10.616cm" svg:y="4.6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9.958cm" svg:y1="4.945cm" svg:x2="10.616cm" svg:y2="4.926cm" draw:start-shape="id43" draw:start-glue-point="10" draw:end-shape="id44" draw:end-glue-point="6" svg:d="m9958 4945 658-19">
          <text:p/>
        </draw:connector>
        <draw:connector draw:style-name="gr3" draw:text-style-name="P1" draw:layer="layout" draw:type="line" svg:x1="10.94cm" svg:y1="5.872cm" svg:x2="10.933cm" svg:y2="5.244cm" draw:start-shape="id45" draw:start-glue-point="4" draw:end-shape="id44" draw:end-glue-point="8" svg:d="m10940 5872-7-628">
          <text:p/>
        </draw:connector>
        <draw:connector draw:style-name="gr3" draw:text-style-name="P1" draw:layer="layout" draw:type="line" svg:x1="10.716cm" svg:y1="5.965cm" svg:x2="9.865cm" svg:y2="5.17cm" draw:start-shape="id45" draw:start-glue-point="5" draw:end-shape="id43" draw:end-glue-point="9" svg:d="m10716 5965-851-795">
          <text:p/>
        </draw:connector>
        <draw:custom-shape draw:style-name="gr2" draw:text-style-name="P1" draw:id="id46" draw:layer="layout" svg:width="0.635cm" svg:height="0.635cm" svg:x="10.604cm" svg:y="3.3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0.933cm" svg:y1="4.609cm" svg:x2="10.921cm" svg:y2="3.969cm" draw:start-shape="id44" draw:start-glue-point="4" draw:end-shape="id46" draw:end-glue-point="8" svg:d="m10933 4609-12-640">
          <text:p/>
        </draw:connector>
        <draw:connector draw:style-name="gr3" draw:text-style-name="P1" draw:layer="layout" draw:type="line" svg:x1="10.697cm" svg:y1="3.876cm" svg:x2="9.865cm" svg:y2="4.721cm" draw:start-shape="id46" draw:start-glue-point="7" draw:end-shape="id43" draw:end-glue-point="11" svg:d="m10697 3876-832 845">
          <text:p/>
        </draw:connector>
        <draw:custom-shape draw:style-name="gr9" draw:text-style-name="P1" draw:id="id47" draw:layer="layout" svg:width="0.635cm" svg:height="0.635cm" svg:x="10.642cm" svg:y="6.9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0.94cm" svg:y1="6.507cm" svg:x2="10.959cm" svg:y2="6.962cm" draw:start-shape="id45" draw:start-glue-point="8" draw:end-shape="id47" draw:end-glue-point="4" svg:d="m10940 6507 19 455">
          <text:p/>
        </draw:connector>
        <draw:custom-shape draw:style-name="gr2" draw:text-style-name="P1" draw:id="id48" draw:layer="layout" svg:width="0.635cm" svg:height="0.635cm" svg:x="11.962cm" svg:y="5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1.258cm" svg:y1="6.189cm" svg:x2="11.962cm" svg:y2="6.189cm" draw:start-shape="id45" draw:start-glue-point="10" draw:end-shape="id48" draw:end-glue-point="6" svg:d="m11258 6189h704">
          <text:p/>
        </draw:connector>
        <draw:custom-shape draw:style-name="gr7" draw:text-style-name="P1" draw:id="id49" draw:layer="layout" svg:width="0.635cm" svg:height="0.635cm" svg:x="11.962cm" svg:y="4.6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1.251cm" svg:y1="4.926cm" svg:x2="11.962cm" svg:y2="4.945cm" draw:start-shape="id44" draw:start-glue-point="10" draw:end-shape="id49" draw:end-glue-point="6" svg:d="m11251 4926 711 19">
          <text:p/>
        </draw:connector>
        <draw:connector draw:style-name="gr3" draw:text-style-name="P1" draw:layer="layout" draw:type="line" svg:x1="12.279cm" svg:y1="5.872cm" svg:x2="12.279cm" svg:y2="5.263cm" draw:start-shape="id48" draw:start-glue-point="4" draw:end-shape="id49" draw:end-glue-point="8" svg:d="m12279 5872v-609">
          <text:p/>
        </draw:connector>
        <draw:custom-shape draw:style-name="gr7" draw:text-style-name="P1" draw:id="id50" draw:layer="layout" svg:width="0.635cm" svg:height="0.635cm" svg:x="10.623cm" svg:y="2.2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0.94cm" svg:y1="2.853cm" svg:x2="10.921cm" svg:y2="3.334cm" draw:start-shape="id50" draw:start-glue-point="8" draw:end-shape="id46" draw:end-glue-point="4" svg:d="m10940 2853-19 481">
          <text:p/>
        </draw:connector>
        <draw:frame draw:style-name="gr18" draw:text-style-name="P5" draw:id="id64" draw:layer="layout" svg:width="2.356cm" svg:height="0.594cm" svg:x="7.576cm" svg:y="2.943cm">
          <draw:text-box>
            <text:p text:style-name="P3"><text:span text:style-name="T3">Great Ravager</text:span></text:p>
          </draw:text-box>
        </draw:frame>
        <draw:custom-shape draw:style-name="gr2" draw:text-style-name="P1" draw:id="id51" draw:layer="layout" svg:width="0.635cm" svg:height="0.635cm" svg:x="11.962cm" svg:y="3.3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1.239cm" svg:y1="3.651cm" svg:x2="11.962cm" svg:y2="3.651cm" draw:start-shape="id46" draw:start-glue-point="10" draw:end-shape="id51" draw:end-glue-point="6" svg:d="m11239 3651h723">
          <text:p/>
        </draw:connector>
        <draw:custom-shape draw:style-name="gr7" draw:text-style-name="P1" draw:id="id52" draw:layer="layout" svg:width="0.635cm" svg:height="0.635cm" svg:x="13.357cm" svg:y="4.6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2.597cm" svg:y1="4.945cm" svg:x2="13.357cm" svg:y2="4.945cm" draw:start-shape="id49" draw:start-glue-point="10" draw:end-shape="id52" draw:end-glue-point="6" svg:d="m12597 4945h760">
          <text:p/>
        </draw:connector>
        <draw:connector draw:style-name="gr3" draw:text-style-name="P1" draw:layer="layout" draw:type="line" svg:x1="12.504cm" svg:y1="5.965cm" svg:x2="13.45cm" svg:y2="5.17cm" draw:start-shape="id48" draw:start-glue-point="11" draw:end-shape="id52" draw:end-glue-point="7" svg:d="m12504 5965 946-795">
          <text:p/>
        </draw:connector>
        <draw:connector draw:style-name="gr3" draw:text-style-name="P1" draw:layer="layout" draw:type="line" svg:x1="13.45cm" svg:y1="4.721cm" svg:x2="12.504cm" svg:y2="3.876cm" draw:start-shape="id52" draw:start-glue-point="5" draw:end-shape="id51" draw:end-glue-point="9" svg:d="m13450 4721-946-845">
          <text:p/>
        </draw:connector>
        <draw:connector draw:style-name="gr3" draw:text-style-name="P1" draw:layer="layout" draw:type="line" svg:x1="12.279cm" svg:y1="4.628cm" svg:x2="12.279cm" svg:y2="3.969cm" draw:start-shape="id49" draw:start-glue-point="4" draw:end-shape="id51" draw:end-glue-point="8" svg:d="m12279 4628v-659">
          <text:p/>
        </draw:connector>
        <draw:frame draw:style-name="gr19" draw:text-style-name="P5" draw:id="id67" draw:layer="layout" svg:width="3.254cm" svg:height="0.595cm" svg:x="13.89cm" svg:y="6.176cm">
          <draw:text-box>
            <text:p text:style-name="P3"><text:span text:style-name="T3">Knight of the Ancients</text:span></text:p>
          </draw:text-box>
        </draw:frame>
        <draw:custom-shape draw:style-name="gr7" draw:text-style-name="P1" draw:id="id53" draw:layer="layout" svg:width="0.635cm" svg:height="0.635cm" svg:x="11.962cm" svg:y="6.9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2.279cm" svg:y1="6.507cm" svg:x2="12.279cm" svg:y2="6.988cm" draw:start-shape="id48" draw:start-glue-point="8" draw:end-shape="id53" draw:end-glue-point="4" svg:d="m12279 6507v481">
          <text:p/>
        </draw:connector>
        <draw:frame draw:style-name="gr20" draw:text-style-name="P5" draw:id="id68" draw:layer="layout" svg:width="1.222cm" svg:height="0.569cm" svg:x="13.48cm" svg:y="7.597cm">
          <draw:text-box>
            <text:p text:style-name="P3"><text:span text:style-name="T3">Order</text:span></text:p>
          </draw:text-box>
        </draw:frame>
        <draw:custom-shape draw:style-name="gr9" draw:text-style-name="P1" draw:id="id54" draw:layer="layout" svg:width="0.635cm" svg:height="0.635cm" svg:x="11.962cm" svg:y="2.1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2.279cm" svg:y1="2.827cm" svg:x2="12.279cm" svg:y2="3.334cm" draw:start-shape="id54" draw:start-glue-point="8" draw:end-shape="id51" draw:end-glue-point="4" svg:d="m12279 2827v507">
          <text:p/>
        </draw:connector>
        <draw:frame draw:style-name="gr21" draw:text-style-name="P5" draw:id="id66" draw:layer="layout" svg:width="2.191cm" svg:height="0.585cm" svg:x="15.108cm" svg:y="3.257cm">
          <draw:text-box>
            <text:p text:style-name="P3"><text:span text:style-name="T3">Ice elemental</text:span></text:p>
          </draw:text-box>
        </draw:frame>
        <draw:custom-shape draw:style-name="gr7" draw:text-style-name="P1" draw:id="id55" draw:layer="layout" svg:width="0.635cm" svg:height="0.635cm" svg:x="14.676cm" svg:y="4.6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" draw:layer="layout" draw:type="line" svg:x1="13.992cm" svg:y1="4.945cm" svg:x2="14.676cm" svg:y2="4.945cm" draw:start-shape="id52" draw:start-glue-point="10" draw:end-shape="id55" draw:end-glue-point="6" svg:d="m13992 4945h684">
          <text:p/>
        </draw:connector>
        <draw:frame draw:style-name="gr23" draw:text-style-name="P8" draw:layer="layout" svg:width="4.826cm" svg:height="1.979cm" svg:x="1.762cm" svg:y="2.143cm">
          <draw:text-box>
            <text:p text:style-name="P1"><text:span text:style-name="T5">The Legacy of </text:span></text:p>
            <text:p text:style-name="P1"><text:span text:style-name="T5">Xchantharus</text:span></text:p>
          </draw:text-box>
        </draw:frame>
        <draw:frame draw:style-name="gr24" draw:text-style-name="P5" draw:id="id65" draw:layer="layout" svg:width="1.81cm" svg:height="0.598cm" svg:x="16.174cm" svg:y="4.311cm">
          <draw:text-box>
            <text:p text:style-name="P3"><text:span text:style-name="T3">Ice Queen</text:span></text:p>
          </draw:text-box>
        </draw:frame>
        <draw:connector draw:style-name="gr25" draw:text-style-name="P1" draw:layer="layout" draw:type="line" svg:x1="6.649cm" svg:y1="27.094cm" svg:x2="6.211cm" svg:y2="27.571cm" draw:start-shape="id1" draw:start-glue-point="7" draw:end-shape="id56" draw:end-glue-point="0" svg:d="m6649 27094-438 477">
          <text:p/>
        </draw:connector>
        <draw:connector draw:style-name="gr26" draw:text-style-name="P1" draw:layer="layout" draw:type="line" svg:x1="5.779cm" svg:y1="20.656cm" svg:x2="6.438cm" svg:y2="20.359cm" draw:start-shape="id7" draw:start-glue-point="11" draw:end-shape="id57" draw:end-glue-point="3" svg:d="m5779 20656 659-297">
          <text:p/>
        </draw:connector>
        <draw:connector draw:style-name="gr26" draw:text-style-name="P1" draw:layer="layout" draw:type="line" svg:x1="10.245cm" svg:y1="20.663cm" svg:x2="10.566cm" svg:y2="21.3cm" draw:start-shape="id15" draw:start-glue-point="9" draw:end-shape="id58" draw:end-glue-point="0" svg:d="m10245 20663 321 637">
          <text:p/>
        </draw:connector>
        <draw:connector draw:style-name="gr26" draw:text-style-name="P1" draw:layer="layout" draw:type="line" svg:x1="13.417cm" svg:y1="19.812cm" svg:x2="14.143cm" svg:y2="20.264cm" draw:start-shape="id18" draw:start-glue-point="9" draw:end-shape="id59" draw:end-glue-point="3" svg:d="m13417 19812 726 452">
          <text:p/>
        </draw:connector>
        <draw:connector draw:style-name="gr26" draw:text-style-name="P1" draw:layer="layout" draw:type="line" svg:x1="5.025cm" svg:y1="18.017cm" svg:x2="4.117cm" svg:y2="17.341cm" draw:start-shape="id11" draw:start-glue-point="5" draw:end-shape="id60" draw:end-glue-point="2" svg:d="m5025 18017-908-676">
          <text:p/>
        </draw:connector>
        <draw:connector draw:style-name="gr26" draw:text-style-name="P1" draw:layer="layout" draw:type="line" svg:x1="9.01cm" svg:y1="14.508cm" svg:x2="8.219cm" svg:y2="14.986cm" draw:start-shape="id21" draw:start-glue-point="7" draw:end-shape="id61" draw:end-glue-point="1" svg:d="m9010 14508-791 478">
          <text:p/>
        </draw:connector>
        <draw:connector draw:style-name="gr27" draw:text-style-name="P1" draw:layer="layout" draw:type="line" svg:x1="11.406cm" svg:y1="14.527cm" svg:x2="12.266cm" svg:y2="15.534cm" draw:start-shape="id24" draw:start-glue-point="9" draw:end-shape="id62" draw:end-glue-point="3" svg:d="m11406 14527 860 1007">
          <text:p/>
        </draw:connector>
        <draw:connector draw:style-name="gr26" draw:text-style-name="P1" draw:layer="layout" draw:type="line" svg:x1="11.499cm" svg:y1="14.302cm" svg:x2="12.266cm" svg:y2="14.682cm" draw:start-shape="id24" draw:start-glue-point="10" draw:end-shape="id63" draw:end-glue-point="3" svg:d="m11499 14302 767 380">
          <text:p/>
        </draw:connector>
        <draw:connector draw:style-name="gr26" draw:text-style-name="P1" draw:layer="layout" draw:type="line" svg:x1="10.716cm" svg:y1="2.76cm" svg:x2="9.932cm" svg:y2="3.24cm" draw:start-shape="id50" draw:start-glue-point="7" draw:end-shape="id64" draw:end-glue-point="1" svg:d="m10716 2760-784 480">
          <text:p/>
        </draw:connector>
        <draw:connector draw:style-name="gr26" draw:text-style-name="P1" draw:layer="layout" draw:type="line" svg:x1="15.311cm" svg:y1="4.945cm" svg:x2="16.174cm" svg:y2="4.61cm" draw:start-shape="id55" draw:start-glue-point="10" draw:end-shape="id65" draw:end-glue-point="3" svg:d="m15311 4945 863-335">
          <text:p/>
        </draw:connector>
        <draw:connector draw:style-name="gr26" draw:text-style-name="P1" draw:layer="layout" draw:type="line" svg:x1="13.899cm" svg:y1="4.721cm" svg:x2="15.108cm" svg:y2="3.549cm" draw:start-shape="id52" draw:start-glue-point="11" draw:end-shape="id66" draw:end-glue-point="3" svg:d="m13899 4721 1209-1172">
          <text:p/>
        </draw:connector>
        <draw:connector draw:style-name="gr26" draw:text-style-name="P1" draw:layer="layout" draw:type="line" svg:x1="12.504cm" svg:y1="5.17cm" svg:x2="13.89cm" svg:y2="6.473cm" draw:start-shape="id49" draw:start-glue-point="9" draw:end-shape="id67" draw:end-glue-point="3" svg:d="m12504 5170 1386 1303">
          <text:p/>
        </draw:connector>
        <draw:connector draw:style-name="gr26" draw:text-style-name="P1" draw:layer="layout" draw:type="line" svg:x1="12.504cm" svg:y1="7.53cm" svg:x2="13.48cm" svg:y2="7.881cm" draw:start-shape="id53" draw:start-glue-point="9" draw:end-shape="id68" draw:end-glue-point="3" svg:d="m12504 7530 976 351">
          <text:p/>
        </draw:connector>
        <draw:custom-shape draw:style-name="gr28" draw:text-style-name="P1" draw:layer="layout" svg:width="11.165cm" svg:height="6.394cm" svg:x="7.293cm" svg:y="2.015cm">
          <text:p/>
          <draw:enhanced-geometry svg:viewBox="0 0 21600 21600" draw:type="rectangle" draw:enhanced-path="M 0 0 L 21600 0 21600 21600 0 21600 0 0 Z N"/>
        </draw:custom-shape>
        <draw:frame draw:style-name="gr29" draw:text-style-name="P9" draw:layer="layout" svg:width="2.03cm" svg:height="0.963cm" svg:x="7.331cm" svg:y="4.738cm">
          <draw:text-box>
            <text:p text:style-name="P9"><text:span text:style-name="T6">Hall of the Ancients</text:span></text:p>
          </draw:text-box>
        </draw:frame>
        <draw:custom-shape draw:style-name="gr28" draw:text-style-name="P1" draw:layer="layout" svg:width="8.12cm" svg:height="5.177cm" svg:x="6.582cm" svg:y="8.612cm">
          <text:p/>
          <draw:enhanced-geometry svg:viewBox="0 0 21600 21600" draw:type="rectangle" draw:enhanced-path="M 0 0 L 21600 0 21600 21600 0 21600 0 0 Z N"/>
        </draw:custom-shape>
        <draw:frame draw:style-name="gr29" draw:text-style-name="P9" draw:layer="layout" svg:width="2.233cm" svg:height="0.758cm" svg:x="6.589cm" svg:y="10.827cm">
          <draw:text-box>
            <text:p text:style-name="P9"><text:span text:style-name="T6">Icy Plateau</text:span></text:p>
          </draw:text-box>
        </draw:frame>
        <draw:frame draw:style-name="gr30" draw:text-style-name="P10" draw:layer="layout" svg:width="3.856cm" svg:height="0.895cm" svg:x="2.219cm" svg:y="4.451cm">
          <draw:text-box>
            <text:p text:style-name="P10"><text:span text:style-name="T7">I. The Hellspires</text:span></text:p>
          </draw:text-box>
        </draw:frame>
        <draw:custom-shape draw:style-name="gr28" draw:text-style-name="P1" draw:layer="layout" svg:width="14.819cm" svg:height="13.5cm" svg:x="2.624cm" svg:y="13.89cm">
          <text:p/>
          <draw:enhanced-geometry svg:viewBox="0 0 21600 21600" draw:type="rectangle" draw:enhanced-path="M 0 0 L 21600 0 21600 21600 0 21600 0 0 Z N"/>
        </draw:custom-shape>
        <draw:frame draw:style-name="gr29" draw:text-style-name="P9" draw:layer="layout" svg:width="1.523cm" svg:height="0.758cm" svg:x="15.413cm" svg:y="26.124cm">
          <draw:text-box>
            <text:p text:style-name="P9"><text:span text:style-name="T6">Asce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vid Meyer</meta:initial-creator>
    <meta:creation-date>2010-10-24T18:31:43</meta:creation-date>
    <dc:date>2010-11-03T23:14:58</dc:date>
    <dc:creator>David Meyer</dc:creator>
    <meta:editing-duration>PT10H44M55S</meta:editing-duration>
    <meta:editing-cycles>26</meta:editing-cycles>
    <meta:generator>OpenOffice.org/3.2$Linux OpenOffice.org_project/320m12$Build-9483</meta:generator>
    <meta:document-statistic meta:object-count="188"/>
  </office:meta>
</office:document-meta>
</file>