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akaoGothic" svg:font-family="TakaoGothic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d7ae1"/>
    </style:style>
    <style:style style:name="P2" style:family="paragraph" style:parent-style-name="Table_20_Contents">
      <style:text-properties officeooo:paragraph-rsid="001f0e6d"/>
    </style:style>
    <style:style style:name="P3" style:family="paragraph" style:parent-style-name="Table_20_Contents">
      <style:text-properties officeooo:paragraph-rsid="00219a1a"/>
    </style:style>
    <style:style style:name="P4" style:family="paragraph" style:parent-style-name="Table_20_Contents">
      <style:text-properties officeooo:paragraph-rsid="00233c74"/>
    </style:style>
    <style:style style:name="P5" style:family="paragraph" style:parent-style-name="Table_20_Contents">
      <style:text-properties officeooo:paragraph-rsid="0024c266"/>
    </style:style>
    <style:style style:name="P6" style:family="paragraph" style:parent-style-name="Preformatted_20_Text">
      <style:paragraph-properties fo:margin-top="0cm" fo:margin-bottom="0.499cm" style:contextual-spacing="false" style:line-height-at-least="0.529cm" fo:text-align="justify" style:justify-single-word="false"/>
      <style:text-properties officeooo:paragraph-rsid="00233c74"/>
    </style:style>
    <style:style style:name="P7" style:family="paragraph" style:parent-style-name="Table_20_Contents">
      <style:text-properties officeooo:rsid="001d7ae1" officeooo:paragraph-rsid="001d7ae1"/>
    </style:style>
    <style:style style:name="P8" style:family="paragraph" style:parent-style-name="Table_20_Contents">
      <style:text-properties officeooo:rsid="001d7e8e" officeooo:paragraph-rsid="001d7e8e"/>
    </style:style>
    <style:style style:name="P9" style:family="paragraph" style:parent-style-name="Preformatted_20_Text">
      <style:paragraph-properties fo:margin-top="0cm" fo:margin-bottom="0.499cm" style:contextual-spacing="false" style:line-height-at-least="0.529cm" fo:text-align="justify" style:justify-single-word="false"/>
      <style:text-properties style:font-name="Georgia" fo:font-size="12pt"/>
    </style:style>
    <style:style style:name="P10" style:family="paragraph" style:parent-style-name="Preformatted_20_Text">
      <style:paragraph-properties fo:margin-top="0cm" fo:margin-bottom="0.499cm" style:contextual-spacing="false" style:line-height-at-least="0.529cm" fo:text-align="justify" style:justify-single-word="false"/>
      <style:text-properties style:font-name="Georgia" fo:font-size="12pt" officeooo:paragraph-rsid="00233c74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style:font-name="Georgia" fo:font-size="12pt"/>
    </style:style>
    <style:style style:name="T2" style:family="text">
      <style:text-properties style:font-name="Georgia" fo:font-size="12pt" officeooo:rsid="00233c74"/>
    </style:style>
    <style:style style:name="T3" style:family="text">
      <style:text-properties officeooo:rsid="00233c74"/>
    </style:style>
    <style:style style:name="T4" style:family="text">
      <style:text-properties officeooo:rsid="0024ec92"/>
    </style:style>
    <style:style style:name="Ru1" style:family="ruby">
      <style:ruby-properties style:ruby-align="center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二ケア・コンスタンチノープル信条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わたしは<text:ruby text:style-name="Ru1"><text:ruby-base>信</text:ruby-base><text:ruby-text>しん</text:ruby-text></text:ruby>じます。<text:ruby text:style-name="Ru1"><text:ruby-base>唯一</text:ruby-base><text:ruby-text>ゆいいつ</text:ruby-text></text:ruby>の<text:ruby text:style-name="Ru1"><text:ruby-base>神</text:ruby-base><text:ruby-text>かみ</text:ruby-text></text:ruby>、<text:ruby text:style-name="Ru1"><text:ruby-base>全能</text:ruby-base><text:ruby-text>ぜんのう</text:ruby-text></text:ruby>の<text:ruby text:style-name="Ru1"><text:ruby-base>父</text:ruby-base><text:ruby-text>ちち</text:ruby-text></text:ruby>、<text:ruby text:style-name="Ru1"><text:ruby-base>天</text:ruby-base><text:ruby-text>てん</text:ruby-text></text:ruby>と<text:ruby text:style-name="Ru1"><text:ruby-base>地</text:ruby-base><text:ruby-text>ち</text:ruby-text></text:ruby>、<text:ruby text:style-name="Ru1"><text:ruby-base>見</text:ruby-base><text:ruby-text>み</text:ruby-text></text:ruby>えるもの、<text:ruby text:style-name="Ru1"><text:ruby-base>見</text:ruby-base><text:ruby-text>み</text:ruby-text></text:ruby>えないもの、すべてのものの<text:ruby text:style-name="Ru1"><text:ruby-base>造</text:ruby-base><text:ruby-text>つく</text:ruby-text></text:ruby>り<text:ruby text:style-name="Ru1"><text:ruby-base>主</text:ruby-base><text:ruby-text>ぬし</text:ruby-text></text:ruby>を。</text:p>
          </table:table-cell>
          <table:table-cell table:style-name="Table1.B1" office:value-type="string">
            <text:p text:style-name="P7">Credo in unum Deum, Patrem omnipotentem, factorem caeli et terrae, visibilium omnium et invisibilium. <text:s/></text:p>
          </table:table-cell>
        </table:table-row>
        <table:table-row>
          <table:table-cell table:style-name="Table1.A2" office:value-type="string">
            <text:p text:style-name="P2">わたしは<text:ruby text:style-name="Ru1"><text:ruby-base>信</text:ruby-base><text:ruby-text>しん</text:ruby-text></text:ruby>じます。<text:ruby text:style-name="Ru1"><text:ruby-base>唯一</text:ruby-base><text:ruby-text>ゆいいつ</text:ruby-text></text:ruby>の<text:ruby text:style-name="Ru1"><text:ruby-base>主</text:ruby-base><text:ruby-text>しゅ</text:ruby-text></text:ruby>イエス・キリストを。<text:ruby text:style-name="Ru1"><text:ruby-base>主</text:ruby-base><text:ruby-text>しゅ</text:ruby-text></text:ruby>は<text:ruby text:style-name="Ru1"><text:ruby-base>神</text:ruby-base><text:ruby-text>かみ</text:ruby-text></text:ruby>のひとり<text:ruby text:style-name="Ru1"><text:ruby-base>子</text:ruby-base><text:ruby-text>ご</text:ruby-text></text:ruby>、<text:span text:style-name="T4">す</text:span>べてに<text:ruby text:style-name="Ru1"><text:ruby-base>先立</text:ruby-base><text:ruby-text>さきだ</text:ruby-text></text:ruby>って<text:ruby text:style-name="Ru1"><text:ruby-base>神</text:ruby-base><text:ruby-text>かみ</text:ruby-text></text:ruby>より<text:ruby text:style-name="Ru1"><text:ruby-base>生</text:ruby-base><text:ruby-text>う</text:ruby-text></text:ruby>まれ、<text:ruby text:style-name="Ru1"><text:ruby-base>神</text:ruby-base><text:ruby-text>かみ</text:ruby-text></text:ruby>よりの<text:ruby text:style-name="Ru1"><text:ruby-base>神</text:ruby-base><text:ruby-text>かみ</text:ruby-text></text:ruby>、<text:ruby text:style-name="Ru1"><text:ruby-base>光</text:ruby-base><text:ruby-text>ひかり</text:ruby-text></text:ruby>よりの<text:ruby text:style-name="Ru1"><text:ruby-base>光</text:ruby-base><text:ruby-text>ひかり</text:ruby-text></text:ruby>、まことの<text:ruby text:style-name="Ru1"><text:ruby-base>神</text:ruby-base><text:ruby-text>かみ</text:ruby-text></text:ruby>よりのまことの<text:ruby text:style-name="Ru1"><text:ruby-base>神</text:ruby-base><text:ruby-text>かみ</text:ruby-text></text:ruby>、<text:ruby text:style-name="Ru1"><text:ruby-base>造</text:ruby-base><text:ruby-text>つく</text:ruby-text></text:ruby>られることなく<text:ruby text:style-name="Ru1"><text:ruby-base>生</text:ruby-base><text:ruby-text>う</text:ruby-text></text:ruby>まれ、<text:ruby text:style-name="Ru1"><text:ruby-base>父</text:ruby-base><text:ruby-text>ちち</text:ruby-text></text:ruby>と<text:ruby text:style-name="Ru1"><text:ruby-base>一体</text:ruby-base><text:ruby-text>いったい</text:ruby-text></text:ruby>。すべては<text:ruby text:style-name="Ru1"><text:ruby-base>主</text:ruby-base><text:ruby-text>しゅ</text:ruby-text></text:ruby>によって<text:ruby text:style-name="Ru1"><text:ruby-base>造</text:ruby-base><text:ruby-text>つく</text:ruby-text></text:ruby>られました。</text:p>
          </table:table-cell>
          <table:table-cell table:style-name="Table1.B2" office:value-type="string">
            <text:p text:style-name="P8">Et in unum Dominum Iesum Christum, Filium Dei unigenitum, <text:s/>ex Patre natum ante omnia saecula. Deum de Deo, Lumen de Lumine, Deum verum de Deo vero, genitum non factum, consubstantialem Patri; per quem omnia facta sunt. </text:p>
          </table:table-cell>
        </table:table-row>
        <table:table-row>
          <table:table-cell table:style-name="Table1.A2" office:value-type="string">
            <text:p text:style-name="P2"><text:ruby text:style-name="Ru1"><text:ruby-base>主</text:ruby-base><text:ruby-text>しゅ</text:ruby-text></text:ruby>は、わたしたち<text:ruby text:style-name="Ru1"><text:ruby-base>人類</text:ruby-base><text:ruby-text>じんるい</text:ruby-text></text:ruby>のため、わたしたちの<text:ruby text:style-name="Ru1"><text:ruby-base>救</text:ruby-base><text:ruby-text>すく</text:ruby-text></text:ruby>いのために<text:ruby text:style-name="Ru1"><text:ruby-base>天</text:ruby-base><text:ruby-text>てん</text:ruby-text></text:ruby>からくだり、<text:ruby text:style-name="Ru1"><text:ruby-base>聖霊</text:ruby-base><text:ruby-text>せいれい</text:ruby-text></text:ruby>によって、おとめマリアよりからだを<text:ruby text:style-name="Ru1"><text:ruby-base>受</text:ruby-base><text:ruby-text>う</text:ruby-text></text:ruby>け、<text:ruby text:style-name="Ru1"><text:ruby-base>人</text:ruby-base><text:ruby-text>ひと</text:ruby-text></text:ruby>となられました。</text:p>
          </table:table-cell>
          <table:table-cell table:style-name="Table1.B2" office:value-type="string">
            <text:p text:style-name="P9">Qui propter nos homines et propter nostram salutem descendit de caelis. Et incarnatus est de Spiritu Sancto ex Maria Virgine, et homo factus est.</text:p>
          </table:table-cell>
        </table:table-row>
        <table:table-row>
          <table:table-cell table:style-name="Table1.A2" office:value-type="string">
            <text:p text:style-name="P3">ポンティオ・ピラトのもとで、わたしたちのために<text:ruby text:style-name="Ru1"><text:ruby-base>十字</text:ruby-base><text:ruby-text>じゅうじ</text:ruby-text></text:ruby><text:ruby text:style-name="Ru1"><text:ruby-base>架</text:ruby-base><text:ruby-text>か</text:ruby-text></text:ruby>につけっられ、<text:ruby text:style-name="Ru1"><text:ruby-base>苦</text:ruby-base><text:ruby-text>くる</text:ruby-text></text:ruby>しみを<text:ruby text:style-name="Ru1"><text:ruby-base>受</text:ruby-base><text:ruby-text>う</text:ruby-text></text:ruby>け、<text:ruby text:style-name="Ru1"><text:ruby-base>葬</text:ruby-base><text:ruby-text>ほうむ</text:ruby-text></text:ruby>られ、<text:ruby text:style-name="Ru1"><text:ruby-base>聖書</text:ruby-base><text:ruby-text>せいしょ</text:ruby-text></text:ruby>にあるとおり<text:ruby text:style-name="Ru1"><text:ruby-base>三日</text:ruby-base><text:ruby-text>みっか</text:ruby-text></text:ruby><text:ruby text:style-name="Ru1"><text:ruby-base>目</text:ruby-base><text:ruby-text>め</text:ruby-text></text:ruby>に<text:ruby text:style-name="Ru1"><text:ruby-base>復活</text:ruby-base><text:ruby-text>ふっかる</text:ruby-text></text:ruby>し、<text:ruby text:style-name="Ru1"><text:ruby-base>天</text:ruby-base><text:ruby-text>てん</text:ruby-text></text:ruby>に<text:ruby text:style-name="Ru1"><text:ruby-base>昇</text:ruby-base><text:ruby-text>のぼ</text:ruby-text></text:ruby>り、<text:ruby text:style-name="Ru1"><text:ruby-base>父</text:ruby-base><text:ruby-text>ちち</text:ruby-text></text:ruby>の<text:ruby text:style-name="Ru1"><text:ruby-base>右</text:ruby-base><text:ruby-text>みぎ</text:ruby-text></text:ruby>の<text:ruby text:style-name="Ru1"><text:ruby-base>座</text:ruby-base><text:ruby-text>ざ</text:ruby-text></text:ruby>に<text:ruby text:style-name="Ru1"><text:ruby-base>着</text:ruby-base><text:ruby-text>つ</text:ruby-text></text:ruby>いておられます。</text:p>
          </table:table-cell>
          <table:table-cell table:style-name="Table1.B2" office:value-type="string">
            <text:p text:style-name="P9">Crucifixus etiam pro nobis sub Pontio Pilato, passus et sepultus est, et resurrexit tertia die, secundum Scripturas, et ascendit in caelum, sedet ad dexteram Patris. </text:p>
          </table:table-cell>
        </table:table-row>
        <table:table-row>
          <table:table-cell table:style-name="Table1.A2" office:value-type="string">
            <text:p text:style-name="P4"><text:ruby text:style-name="Ru1"><text:ruby-base>主</text:ruby-base><text:ruby-text>しゅ</text:ruby-text></text:ruby>は、<text:ruby text:style-name="Ru1"><text:ruby-base>生者</text:ruby-base><text:ruby-text>せいしゃ</text:ruby-text></text:ruby>と<text:ruby text:style-name="Ru1"><text:ruby-base>死者</text:ruby-base><text:ruby-text>ししゃ</text:ruby-text></text:ruby>を<text:ruby text:style-name="Ru1"><text:ruby-base>裁</text:ruby-base><text:ruby-text>さば</text:ruby-text></text:ruby>くために<text:ruby text:style-name="Ru1"><text:ruby-base>栄光</text:ruby-base><text:ruby-text>えいこう</text:ruby-text></text:ruby>のうちに<text:ruby text:style-name="Ru1"><text:ruby-base>再</text:ruby-base><text:ruby-text>ふたた</text:ruby-text></text:ruby>び<text:ruby text:style-name="Ru1"><text:ruby-base>来</text:ruby-base><text:ruby-text>こ</text:ruby-text></text:ruby>られます。その<text:ruby text:style-name="Ru1"><text:ruby-base>国</text:ruby-base><text:ruby-text>くに</text:ruby-text></text:ruby>は<text:ruby text:style-name="Ru1"><text:ruby-base>終</text:ruby-base><text:ruby-text>お</text:ruby-text></text:ruby>わることがありません。</text:p>
          </table:table-cell>
          <table:table-cell table:style-name="Table1.B2" office:value-type="string">
            <text:p text:style-name="P9">Et iterum venturus est cum gloria, iudicare vivos et mortuos, cuius regni non erit finis. </text:p>
          </table:table-cell>
        </table:table-row>
        <table:table-row>
          <table:table-cell table:style-name="Table1.A2" office:value-type="string">
            <text:p text:style-name="P4">わたしは<text:ruby text:style-name="Ru1"><text:ruby-base>信</text:ruby-base><text:ruby-text>しん</text:ruby-text></text:ruby>じます。<text:ruby text:style-name="Ru1"><text:ruby-base>主</text:ruby-base><text:ruby-text>しゅ</text:ruby-text></text:ruby><text:span text:style-name="T3">であり、いのちの</text:span><text:ruby text:style-name="Ru1"><text:ruby-base><text:span text:style-name="T3">与</text:span></text:ruby-base><text:ruby-text>あた</text:ruby-text></text:ruby><text:span text:style-name="T3">え</text:span><text:ruby text:style-name="Ru1"><text:ruby-base><text:span text:style-name="T3">主</text:span></text:ruby-base><text:ruby-text>ぬし</text:ruby-text></text:ruby><text:span text:style-name="T3">である</text:span><text:ruby text:style-name="Ru1"><text:ruby-base><text:span text:style-name="T3">聖霊</text:span></text:ruby-base><text:ruby-text>せいれい</text:ruby-text></text:ruby><text:span text:style-name="T3">を。</text:span><text:ruby text:style-name="Ru1"><text:ruby-base><text:span text:style-name="T3">聖霊</text:span></text:ruby-base><text:ruby-text>せいれい</text:ruby-text></text:ruby><text:span text:style-name="T3">は、</text:span><text:ruby text:style-name="Ru1"><text:ruby-base><text:span text:style-name="T3">父</text:span></text:ruby-base><text:ruby-text>ちち</text:ruby-text></text:ruby><text:span text:style-name="T3">と</text:span><text:ruby text:style-name="Ru1"><text:ruby-base><text:span text:style-name="T3">子</text:span></text:ruby-base><text:ruby-text>こ</text:ruby-text></text:ruby><text:span text:style-name="T3">から</text:span><text:ruby text:style-name="Ru1"><text:ruby-base><text:span text:style-name="T3">出</text:span></text:ruby-base><text:ruby-text>で</text:ruby-text></text:ruby><text:span text:style-name="T3">て、</text:span><text:ruby text:style-name="Ru1"><text:ruby-base><text:span text:style-name="T3">父</text:span></text:ruby-base><text:ruby-text>ちち</text:ruby-text></text:ruby><text:span text:style-name="T3">と</text:span><text:ruby text:style-name="Ru1"><text:ruby-base><text:span text:style-name="T3">子</text:span></text:ruby-base><text:ruby-text>こ</text:ruby-text></text:ruby><text:span text:style-name="T3">とともに</text:span><text:ruby text:style-name="Ru1"><text:ruby-base><text:span text:style-name="T3">礼拝</text:span></text:ruby-base><text:ruby-text>れいはい</text:ruby-text></text:ruby><text:span text:style-name="T3">され、</text:span><text:ruby text:style-name="Ru1"><text:ruby-base><text:span text:style-name="T3">栄光</text:span></text:ruby-base><text:ruby-text>えいこう</text:ruby-text></text:ruby><text:span text:style-name="T3">を</text:span><text:ruby text:style-name="Ru1"><text:ruby-base><text:span text:style-name="T3">受</text:span></text:ruby-base><text:ruby-text>う</text:ruby-text></text:ruby><text:span text:style-name="T3">け、また</text:span><text:ruby text:style-name="Ru1"><text:ruby-base><text:span text:style-name="T3">預言</text:span></text:ruby-base><text:ruby-text>よげんしゃ</text:ruby-text></text:ruby><text:span text:style-name="T3">者をとおして</text:span><text:ruby text:style-name="Ru1"><text:ruby-base><text:span text:style-name="T3">語</text:span></text:ruby-base><text:ruby-text>かた</text:ruby-text></text:ruby><text:span text:style-name="T3">られました。</text:span></text:p>
          </table:table-cell>
          <table:table-cell table:style-name="Table1.B2" office:value-type="string">
            <text:p text:style-name="P10">Et in Spiritum Sanctum, Dominum et vivificantem, qui ex Patre Filioque procedit.<text:line-break/>Qui cum Patre et Filio simul adoratur et conglorificatur: qui locutus est per prophetas.</text:p>
          </table:table-cell>
        </table:table-row>
        <table:table-row>
          <table:table-cell table:style-name="Table1.A2" office:value-type="string">
            <text:p text:style-name="P5">わたしは、<text:ruby text:style-name="Ru1"><text:ruby-base>聖</text:ruby-base><text:ruby-text>せい</text:ruby-text></text:ruby>なる、<text:ruby text:style-name="Ru1"><text:ruby-base>普遍</text:ruby-base><text:ruby-text>ふへん</text:ruby-text></text:ruby>の、<text:ruby text:style-name="Ru1"><text:ruby-base>使徒</text:ruby-base><text:ruby-text>しと</text:ruby-text></text:ruby><text:ruby text:style-name="Ru1"><text:ruby-base>的</text:ruby-base><text:ruby-text>てき</text:ruby-text></text:ruby>、<text:ruby text:style-name="Ru1"><text:ruby-base>唯一</text:ruby-base><text:ruby-text>ゆいいつ</text:ruby-text></text:ruby>の<text:ruby text:style-name="Ru1"><text:ruby-base>教会</text:ruby-base><text:ruby-text>きょうかい</text:ruby-text></text:ruby>を<text:ruby text:style-name="Ru1"><text:ruby-base>信</text:ruby-base><text:ruby-text>しん</text:ruby-text></text:ruby>じます。<text:ruby text:style-name="Ru1"><text:ruby-base>罪</text:ruby-base><text:ruby-text>つみ</text:ruby-text></text:ruby>のゆるしをもたらす<text:ruby text:style-name="Ru1"><text:ruby-base>唯一</text:ruby-base><text:ruby-text>ゆいいつ</text:ruby-text></text:ruby>の<text:ruby text:style-name="Ru1"><text:ruby-base>洗礼</text:ruby-base><text:ruby-text>せんれい</text:ruby-text></text:ruby>を<text:ruby text:style-name="Ru1"><text:ruby-base>認</text:ruby-base><text:ruby-text>みと</text:ruby-text></text:ruby>め、<text:ruby text:style-name="Ru1"><text:ruby-base>死者</text:ruby-base><text:ruby-text>ししゃ</text:ruby-text></text:ruby>の<text:ruby text:style-name="Ru1"><text:ruby-base>復活</text:ruby-base><text:ruby-text>ふっかる</text:ruby-text></text:ruby>と<text:ruby text:style-name="Ru1"><text:ruby-base>来世</text:ruby-base><text:ruby-text>らいせ</text:ruby-text></text:ruby>のいのちを<text:ruby text:style-name="Ru1"><text:ruby-base>待</text:ruby-base><text:ruby-text>ま</text:ruby-text></text:ruby>ち<text:ruby text:style-name="Ru1"><text:ruby-base>望</text:ruby-base><text:ruby-text>のぞ</text:ruby-text></text:ruby>みます。アーメン。</text:p>
          </table:table-cell>
          <table:table-cell table:style-name="Table1.B2" office:value-type="string">
            <text:p text:style-name="P6"><text:span text:style-name="T1">Et unam, sanctam, catholicam et apostolicam Ecclesiam. </text:span><text:span text:style-name="T2">Confiteor unum baptisma in remissionem peccatorum. Et expecto resurrectionem mortuorum, et vitam venturi saeculi. Amen.</text:span><text:span text:style-name="Emphasis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akaoGothic" svg:font-family="TakaoGothic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TakaoGothic" style:font-size-asian="10pt" style:font-name-complex="Lohit Hindi2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eyer</meta:initial-creator>
    <meta:creation-date>2013-04-20T12:10:38</meta:creation-date>
    <dc:date>2013-09-28T13:56:54</dc:date>
    <meta:editing-duration>PT2H46M28S</meta:editing-duration>
    <meta:editing-cycles>7</meta:editing-cycles>
    <meta:generator>LibreOffice/4.0.2.2$Linux_x86 LibreOffice_project/400m0$Build-2</meta:generator>
    <meta:document-statistic meta:table-count="1" meta:image-count="0" meta:object-count="0" meta:page-count="1" meta:paragraph-count="15" meta:word-count="667" meta:character-count="1572" meta:non-whitespace-character-count="1410"/>
  </office:meta>
</office:document-meta>
</file>