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fill="none" draw:textarea-horizontal-align="justify" draw:textarea-vertical-align="middle" draw:auto-grow-height="false"/>
    </style:style>
    <style:style style:name="gr3" style:family="graphic" style:parent-style-name="standard">
      <style:graphic-properties draw:fill-color="#0000ff" draw:textarea-horizontal-align="justify" draw:textarea-vertical-align="middle" draw:auto-grow-height="false"/>
    </style:style>
    <style:style style:name="gr4" style:family="graphic" style:parent-style-name="standard">
      <style:graphic-properties draw:fill-color="#c0c0c0" draw:textarea-horizontal-align="justify" draw:textarea-vertical-align="middle" draw:auto-grow-height="false"/>
    </style:style>
    <style:style style:name="gr5" style:family="graphic" style:parent-style-name="standard">
      <style:graphic-properties draw:fill-color="#ff0000" draw:textarea-horizontal-align="justify" draw:textarea-vertical-align="middle" draw:auto-grow-height="false"/>
    </style:style>
    <style:style style:name="gr6" style:family="graphic" style:parent-style-name="objectwithoutfill">
      <style:graphic-properties draw:fill="none" draw:textarea-vertical-align="middle"/>
    </style:style>
    <style:style style:name="P1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ize="9pt" fo:font-style="normal" style:font-size-asian="9pt" style:font-style-asian="normal" style:font-size-complex="9pt" style:font-style-complex="normal"/>
    </style:style>
    <style:style style:name="P4" style:family="paragraph">
      <style:text-properties fo:font-size="9pt" style:font-size-asian="9pt" style:font-size-complex="9pt"/>
    </style:style>
    <style:style style:name="P5" style:family="paragraph">
      <style:text-properties fo:font-size="8pt" style:font-size-asian="8pt" style:font-size-complex="8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9pt" fo:font-style="normal" style:font-size-asian="9pt" style:font-style-asian="normal" style:font-size-complex="9pt" style:font-style-complex="normal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.882cm" svg:height="0.988cm" svg:x="6.596cm" svg:y="0.983cm">
          <draw:text-box>
            <text:p><text:span text:style-name="T1">原子</text:span></text:p>
          </draw:text-box>
        </draw:frame>
        <draw:custom-shape draw:style-name="gr2" draw:text-style-name="P2" draw:layer="layout" svg:width="7cm" svg:height="7cm" svg:x="3.931cm" svg:y="2.4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0.247cm" svg:height="0.247cm" svg:x="9.792cm" svg:y="3.3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0.247cm" svg:height="0.247cm" svg:x="4.845cm" svg:y="8.3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397cm" svg:height="0.397cm" svg:x="7.195cm" svg:y="5.7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397cm" svg:height="0.397cm" svg:x="7.488cm" svg:y="5.4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0.397cm" svg:height="0.397cm" svg:x="7.507cm" svg:y="5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0.397cm" svg:height="0.397cm" svg:x="7.248cm" svg:y="5.4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3" draw:layer="layout" svg:width="2.534cm" svg:height="0.624cm" svg:x="1cm" svg:y="8.356cm">
          <draw:text-box>
            <text:p><text:span text:style-name="T2">ヘリウムの原子</text:span></text:p>
          </draw:text-box>
        </draw:frame>
        <draw:frame draw:style-name="gr1" draw:text-style-name="P4" draw:layer="layout" svg:width="1.137cm" svg:height="0.624cm" svg:x="10.6cm" svg:y="2.852cm">
          <draw:text-box>
            <text:p><text:span text:style-name="T3">電子</text:span></text:p>
          </draw:text-box>
        </draw:frame>
        <draw:frame draw:style-name="gr1" draw:text-style-name="P4" draw:layer="layout" svg:width="1.137cm" svg:height="0.624cm" svg:x="5.618cm" svg:y="4.828cm">
          <draw:text-box>
            <text:p><text:span text:style-name="T3">陽子</text:span></text:p>
          </draw:text-box>
        </draw:frame>
        <draw:frame draw:style-name="gr1" draw:text-style-name="P4" draw:layer="layout" svg:width="1.455cm" svg:height="0.624cm" svg:x="5.31cm" svg:y="6.255cm">
          <draw:text-box>
            <text:p><text:span text:style-name="T3">中性子</text:span></text:p>
          </draw:text-box>
        </draw:frame>
        <draw:line draw:style-name="gr6" draw:text-style-name="P2" draw:layer="layout" svg:x1="9.913cm" svg:y1="3.453cm" svg:x2="10.738cm" svg:y2="3.161cm">
          <text:p/>
        </draw:line>
        <draw:line draw:style-name="gr6" draw:text-style-name="P2" draw:layer="layout" svg:x1="7.422cm" svg:y1="5.669cm" svg:x2="6.563cm" svg:y2="5.137cm">
          <text:p/>
        </draw:line>
        <draw:line draw:style-name="gr6" draw:text-style-name="P2" draw:layer="layout" svg:x1="7.336cm" svg:y1="5.996cm" svg:x2="6.528cm" svg:y2="6.563cm">
          <text:p/>
        </draw:line>
        <draw:line draw:style-name="gr6" draw:text-style-name="P2" draw:layer="layout" svg:x1="8.418cm" svg:y1="5.394cm" svg:x2="8.418cm" svg:y2="6.288cm">
          <text:p/>
        </draw:line>
        <draw:line draw:style-name="gr6" draw:text-style-name="P2" draw:layer="layout" svg:x1="8.023cm" svg:y1="6.305cm" svg:x2="8.435cm" svg:y2="6.305cm">
          <text:p/>
        </draw:line>
        <draw:line draw:style-name="gr6" draw:text-style-name="P2" draw:layer="layout" svg:x1="8.006cm" svg:y1="5.412cm" svg:x2="8.418cm" svg:y2="5.412cm">
          <text:p/>
        </draw:line>
        <draw:line draw:style-name="gr6" draw:text-style-name="P2" draw:layer="layout" svg:x1="8.418cm" svg:y1="5.841cm" svg:x2="8.83cm" svg:y2="5.841cm">
          <text:p/>
        </draw:line>
        <draw:frame draw:style-name="gr1" draw:text-style-name="P4" draw:layer="layout" svg:width="1.455cm" svg:height="0.624cm" svg:x="8.662cm" svg:y="5.551cm">
          <draw:text-box>
            <text:p><text:span text:style-name="T3">原子核</text:span></text:p>
          </draw:text-box>
        </draw:frame>
        <draw:frame draw:style-name="gr1" draw:text-style-name="P5" draw:layer="layout" svg:width="4.338cm" svg:height="0.581cm" svg:x="8.689cm" svg:y="6.051cm">
          <draw:text-box>
            <text:p><text:span text:style-name="T4">（直径約</text:span><text:span text:style-name="T4">0.000000000001 mm</text:span><text:span text:style-name="T4">）</text:span></text:p>
          </draw:text-box>
        </draw:frame>
        <draw:frame draw:style-name="gr1" draw:text-style-name="P5" draw:layer="layout" svg:width="3.868cm" svg:height="0.581cm" svg:x="1cm" svg:y="8.919cm">
          <draw:text-box>
            <text:p><text:span text:style-name="T4">（直径約</text:span><text:span text:style-name="T4">0.000000062 mm</text:span><text:span text:style-name="T4">）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ja" style:country-asian="JP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14.8cm" fo:page-height="10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6-09T21:43:01</meta:creation-date>
    <meta:editing-duration>PT28M29S</meta:editing-duration>
    <meta:editing-cycles>7</meta:editing-cycles>
    <meta:generator>LibreOffice/4.0.2.2$Linux_x86 LibreOffice_project/400m0$Build-2</meta:generator>
    <dc:date>2013-06-11T08:33:22</dc:date>
    <meta:print-date>2013-06-09T22:20:27</meta:print-date>
    <meta:document-statistic meta:object-count="22"/>
  </office:meta>
</office:document-meta>
</file>