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0pt" style:font-size-asian="10pt" style:font-size-complex="10pt"/>
    </style:style>
    <style:style style:name="P2" style:family="paragraph" style:parent-style-name="Standard">
      <style:text-properties style:font-name="Lucida Console" fo:font-size="11pt" style:font-size-asian="11pt" style:font-size-complex="11pt"/>
    </style:style>
    <style:style style:name="P3" style:family="paragraph" style:parent-style-name="Standard"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text-properties style:font-name="Lucida Console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Lucida Console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officeooo:rsid="000900d2"/>
    </style:style>
    <style:style style:name="T7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olving a 2x2 Rubik's Cube.</text:h>
      <text:p text:style-name="P2"/>
      <text:p text:style-name="P1">1. <text:span text:style-name="T6">Get the cube so that </text:span>three white squares are facing up.</text:p>
      <text:p text:style-name="P1"/>
      <text:p text:style-name="P1">2. Rotate lower layer until the piece with the last white square is underneath the place it should be.</text:p>
      <text:p text:style-name="P1"/>
      <text:p text:style-name="P1">3. With the 3-white side facing up, repeat this sequence below until the cube is all white on top:</text:p>
      <text:p text:style-name="P1"/>
      <text:p text:style-name="P3"><text:tab/><text:span text:style-name="T4">Ri Di R D</text:span></text:p>
      <text:p text:style-name="P1"/>
      <text:p text:style-name="P1">Note: The top face might become all white half-way through the sequence. <text:s/>Stop when it is matches all white.</text:p>
      <text:p text:style-name="P1"/>
      <text:p text:style-name="P1">4. Look for colored pairs matching on the upper layer on all sides. <text:s/>Is the upper layer all matching pairs? Then skip to step 8.</text:p>
      <text:p text:style-name="P1"/>
      <text:p text:style-name="P1">5. Turn the cube so the any matching upper-layer pair, if any, is <text:s/>facing away from you. <text:s/>The all-white side should still be facing up.</text:p>
      <text:p text:style-name="P1"/>
      <text:p text:style-name="P1">6. Then, do this sequence below:</text:p>
      <text:p text:style-name="P1"/>
      <text:p text:style-name="P4"><text:tab/><text:span text:style-name="T5">Ri Di R L D Li Ri Di R</text:span></text:p>
      <text:p text:style-name="P1"/>
      <text:p text:style-name="P1">7. It should still be all white on top, and now the upper layer is all <text:s/>matching pairs.</text:p>
      <text:p text:style-name="P1"/>
      <text:p text:style-name="P1">8. Flip over the cube so the all-white side is facing down. <text:s/>There</text:p>
      <text:p text:style-name="P1">will now be 0, 1, or 2 yellow squares facing up.</text:p>
      <text:p text:style-name="P1"/>
      <text:p text:style-name="P1">9. Rotate cube until yellow squares form one of these patterns:</text:p>
      <text:p text:style-name="P1"/>
      <text:p text:style-name="P5"><text:s text:c="6"/>. Y <text:s text:c="4"/>. Y <text:s text:c="4"/>. . <text:s text:c="5"/>. .</text:p>
      <text:p text:style-name="P5"><text:s text:c="6"/>Y . <text:s text:c="4"/>. Y <text:s text:c="4"/>Y . <text:s text:c="5"/>. .</text:p>
      <text:p text:style-name="P1"/>
      <text:p text:style-name="P1">10. Repeat this sequence below several times until the top side is all yellow:</text:p>
      <text:p text:style-name="P1"/>
      <text:p text:style-name="P6"><text:tab/><text:span text:style-name="T1">R U Ri U R Ux2 Ri</text:span></text:p>
      <text:p text:style-name="P3"/>
      <text:p text:style-name="P1">Notes:</text:p>
      <text:p text:style-name="P1"/>
      <text:p text:style-name="P1"><text:tab/>a. After each run through the sequence, rotate the upper layer</text:p>
      <text:p text:style-name="P1"><text:tab/>until it matches one of the configurations in step 9 above.</text:p>
      <text:p text:style-name="P1"/>
      <text:p text:style-name="P1"><text:tab/>b. After each run through the sequence the cube should return to</text:p>
      <text:p text:style-name="P1"><text:tab/>the all-white side facing down, and the bottom layer should</text:p>
      <text:p text:style-name="P1"><text:tab/>return to all color-matching pairs.</text:p>
      <text:p text:style-name="P1"/>
      <text:p text:style-name="P1">11. <text:s/>There are now at least two solved sides: white on bottom, yellow on top. <text:s/>If you can rotate the upper layer to make a third matching side, do so. <text:s/>Rotate the cube so that third matching side is facing away from you.</text:p>
      <text:p text:style-name="P1"/>
      <text:p text:style-name="P1">12. <text:s/>Do this sequence below:</text:p>
      <text:p text:style-name="P1"/>
      <text:p text:style-name="P1"><text:tab/><text:span text:style-name="T5">Ri F Ri Bx2 R Fi R Bx2 Rx2 Bx2</text:span></text:p>
      <text:p text:style-name="P1"/>
      <text:p text:style-name="P1">13. <text:s/>Go back to step 11 and repeat steps 11 and 12 until solve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0T17:48:20.088000000</meta:creation-date>
    <dc:date>2025-01-20T17:56:32.965000000</dc:date>
    <meta:editing-duration>PT8M13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8" meta:word-count="355" meta:character-count="1782" meta:non-whitespace-character-count="1397"/>
  </office:meta>
</office:document-meta>
</file>