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063in" fo:margin-left="0in" table:align="left" style:writing-mode="lr-tb"/>
    </style:style>
    <style:style style:name="Table1.A" style:family="table-column">
      <style:table-column-properties style:column-width="0.6458in"/>
    </style:style>
    <style:style style:name="Table1.B" style:family="table-column">
      <style:table-column-properties style:column-width="1.0417in"/>
    </style:style>
    <style:style style:name="Table1.C" style:family="table-column">
      <style:table-column-properties style:column-width="1.8069in"/>
    </style:style>
    <style:style style:name="Table1.D" style:family="table-column">
      <style:table-column-properties style:column-width="3.4118in"/>
    </style:style>
    <style:style style:name="Table1.A1" style:family="table-cell">
      <style:table-cell-properties style:vertical-align="top" fo:padding-left="0.075in" fo:padding-right="0.075in" fo:padding-top="0in" fo:padding-bottom="0in" fo:border="1pt solid #000000"/>
    </style:style>
    <style:style style:name="Table1.A2" style:family="table-cell">
      <style:table-cell-properties style:vertical-align="top" fo:background-color="#efefef" fo:padding-left="0.075in" fo:padding-right="0.075in" fo:padding-top="0in" fo:padding-bottom="0in" fo:border="1pt solid #000000">
        <style:background-image/>
      </style:table-cell-properties>
    </style:style>
    <style:style style:name="Table1.A12"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B12"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2"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D12"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3"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B13"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3"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D13"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4"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B14"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4"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D14"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5"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B15"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5"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D15"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6"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B16"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6"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D16"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7"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B17"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7"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D17"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8"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B18"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8"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D18"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19"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B19"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19"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D19"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20"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B20"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20"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D20"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A21"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B21"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C21"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1.D21" style:family="table-cell">
      <style:table-cell-properties style:vertical-align="top" fo:padding-left="0.075in" fo:padding-right="0.075in" fo:padding-top="0in" fo:padding-bottom="0in" fo:border-left="1pt solid #000000" fo:border-right="1pt solid #000000" fo:border-top="none" fo:border-bottom="1pt solid #000000"/>
    </style:style>
    <style:style style:name="Table2" style:family="table">
      <style:table-properties style:width="6.9063in" fo:margin-left="0in" table:align="left" style:writing-mode="lr-tb"/>
    </style:style>
    <style:style style:name="Table2.A" style:family="table-column">
      <style:table-column-properties style:column-width="1.625in"/>
    </style:style>
    <style:style style:name="Table2.B" style:family="table-column">
      <style:table-column-properties style:column-width="1.4063in"/>
    </style:style>
    <style:style style:name="Table2.C" style:family="table-column">
      <style:table-column-properties style:column-width="3.875in"/>
    </style:style>
    <style:style style:name="Table2.A1" style:family="table-cell">
      <style:table-cell-properties style:vertical-align="top" fo:padding="0.0694in" fo:border="1pt solid #000000"/>
    </style:style>
    <style:style style:name="P1" style:family="paragraph" style:parent-style-name="Standard">
      <style:paragraph-properties fo:line-height="100%" fo:text-align="center" style:justify-single-word="false" style:writing-mode="lr-tb"/>
      <style:text-properties officeooo:paragraph-rsid="001269c2"/>
    </style:style>
    <style:style style:name="P2" style:family="paragraph" style:parent-style-name="Standard">
      <style:paragraph-properties fo:line-height="100%" fo:break-before="auto" fo:break-after="auto" style:writing-mode="lr-tb"/>
      <style:text-properties fo:font-size="8pt" fo:font-weight="bold" style:font-size-asian="8pt" style:font-weight-asian="bold" style:font-size-complex="8pt" style:font-weight-complex="bold"/>
    </style:style>
    <style:style style:name="P3" style:family="paragraph" style:parent-style-name="Standard">
      <style:paragraph-properties fo:line-height="100%" fo:break-before="auto" fo:break-after="auto" style:writing-mode="lr-tb"/>
    </style:style>
    <style:style style:name="P4" style:family="paragraph" style:parent-style-name="Standard">
      <style:paragraph-properties fo:line-height="100%" fo:break-before="auto" fo:break-after="auto" style:writing-mode="lr-tb"/>
      <style:text-properties fo:font-size="12pt" style:font-size-asian="12pt" style:font-size-complex="12pt"/>
    </style:style>
    <style:style style:name="P5" style:family="paragraph" style:parent-style-name="Standard">
      <style:paragraph-properties fo:line-height="100%" fo:break-before="auto" fo:break-after="auto" style:writing-mode="lr-tb"/>
      <style:text-properties fo:font-size="12pt" fo:font-weight="bold" style:font-size-asian="12pt" style:font-weight-asian="bold" style:font-size-complex="12pt" style:font-weight-complex="bold"/>
    </style:style>
    <style:style style:name="P6"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font-size="12pt" style:font-size-asian="12pt" style:font-size-complex="12pt"/>
    </style:style>
    <style:style style:name="P9" style:family="paragraph" style:parent-style-name="Standard" style:master-page-name="Standard">
      <style:paragraph-properties fo:line-height="100%" fo:text-align="center" style:justify-single-word="false" style:page-number="auto" fo:break-before="auto" fo:break-after="auto" style:writing-mode="lr-tb"/>
      <style:text-properties officeooo:paragraph-rsid="001269c2"/>
    </style:style>
    <style:style style:name="P10" style:family="paragraph" style:parent-style-name="Standard" style:master-page-name="Standard">
      <style:paragraph-properties fo:line-height="100%" fo:text-align="center" style:justify-single-word="false" style:page-number="auto" fo:break-before="auto" fo:break-after="auto" style:writing-mode="lr-tb"/>
      <style:text-properties fo:font-size="12pt" fo:font-weight="bold" style:font-size-asian="12pt" style:font-weight-asian="bold" style:font-size-complex="12pt" style:font-weight-complex="bold"/>
    </style:style>
    <style:style style:name="P11" style:family="paragraph" style:parent-style-name="Standard" style:list-style-name="LS1">
      <style:paragraph-properties fo:margin-top="0in" fo:margin-bottom="0in" loext:contextual-spacing="false" fo:line-height="100%" fo:break-before="auto" fo:break-after="auto" style:writing-mode="lr-tb"/>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8pt" officeooo:rsid="001269c2" style:font-size-asian="8pt" style:font-size-complex="8pt"/>
    </style:style>
    <style:style style:name="T3" style:family="text">
      <style:text-properties fo:font-size="8pt" officeooo:rsid="00148a41" style:font-size-asian="8pt" style:font-size-complex="8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37f04"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weight="normal" style:font-size-asian="12pt" style:font-weight-asian="normal" style:font-size-complex="12pt" style:font-weight-complex="normal"/>
    </style:style>
    <style:style style:name="T9" style:family="text">
      <style:text-properties officeooo:rsid="00137f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he Knave – A Thief Variant for Labyrinth Lord</text:p>
      <text:p text:style-name="P4"/>
      <text:p text:style-name="P4">The knave is an urban thief who specializes in a mix of skills of their own choosing. Knaves use cleric/thief attack table and the thief's saving throw table from the basic Labyrinth Lord rulebook, and are limited to daggers, short swords, slings, short bows and light crossbows as weapons. They can wear leather armor but may not use a shield. Humans and Halflings can be knaves, both with unlimited advancement, and must be neutral or chaotic in alignment. Dexterity is the Knave's prime requisite.</text:p>
      <text:p text:style-name="P4"/>
      <text:p text:style-name="P5">Knave Advancement</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Level</text:p>
          </table:table-cell>
          <table:table-cell table:style-name="Table1.A1" office:value-type="string">
            <text:p text:style-name="P6">Exp. Points</text:p>
          </table:table-cell>
          <table:table-cell table:style-name="Table1.A1" office:value-type="string">
            <text:p text:style-name="P6">Hit Dice (d4)</text:p>
          </table:table-cell>
          <table:table-cell table:style-name="Table1.A1" office:value-type="string">
            <text:p text:style-name="P6">Skills (skill bonus)</text:p>
          </table:table-cell>
        </table:table-row>
        <table:table-row>
          <table:table-cell table:style-name="Table1.A2" office:value-type="string">
            <text:p text:style-name="P7">1</text:p>
          </table:table-cell>
          <table:table-cell table:style-name="Table1.A2" office:value-type="string">
            <text:p text:style-name="P7">0</text:p>
          </table:table-cell>
          <table:table-cell table:style-name="Table1.A2" office:value-type="string">
            <text:p text:style-name="P7">1</text:p>
          </table:table-cell>
          <table:table-cell table:style-name="Table1.A2" office:value-type="string">
            <text:p text:style-name="P7">1d3, +0</text:p>
          </table:table-cell>
        </table:table-row>
        <table:table-row>
          <table:table-cell table:style-name="Table1.A1" office:value-type="string">
            <text:p text:style-name="P7">2</text:p>
          </table:table-cell>
          <table:table-cell table:style-name="Table1.A1" office:value-type="string">
            <text:p text:style-name="P7">1,400</text:p>
          </table:table-cell>
          <table:table-cell table:style-name="Table1.A1" office:value-type="string">
            <text:p text:style-name="P7">2</text:p>
          </table:table-cell>
          <table:table-cell table:style-name="Table1.A1" office:value-type="string">
            <text:p text:style-name="P7">1 additional, +2</text:p>
          </table:table-cell>
        </table:table-row>
        <table:table-row>
          <table:table-cell table:style-name="Table1.A2" office:value-type="string">
            <text:p text:style-name="P7">3</text:p>
          </table:table-cell>
          <table:table-cell table:style-name="Table1.A2" office:value-type="string">
            <text:p text:style-name="P7">2,800</text:p>
          </table:table-cell>
          <table:table-cell table:style-name="Table1.A2" office:value-type="string">
            <text:p text:style-name="P7">3</text:p>
          </table:table-cell>
          <table:table-cell table:style-name="Table1.A2" office:value-type="string">
            <text:p text:style-name="P7">1 additional, +1</text:p>
          </table:table-cell>
        </table:table-row>
        <table:table-row>
          <table:table-cell table:style-name="Table1.A1" office:value-type="string">
            <text:p text:style-name="P7">4</text:p>
          </table:table-cell>
          <table:table-cell table:style-name="Table1.A1" office:value-type="string">
            <text:p text:style-name="P7">5,600</text:p>
          </table:table-cell>
          <table:table-cell table:style-name="Table1.A1" office:value-type="string">
            <text:p text:style-name="P7">4</text:p>
          </table:table-cell>
          <table:table-cell table:style-name="Table1.A1" office:value-type="string">
            <text:p text:style-name="P7">1 additional, +2</text:p>
          </table:table-cell>
        </table:table-row>
        <table:table-row>
          <table:table-cell table:style-name="Table1.A2" office:value-type="string">
            <text:p text:style-name="P7">5</text:p>
          </table:table-cell>
          <table:table-cell table:style-name="Table1.A2" office:value-type="string">
            <text:p text:style-name="P7">11,200</text:p>
          </table:table-cell>
          <table:table-cell table:style-name="Table1.A2" office:value-type="string">
            <text:p text:style-name="P7">5</text:p>
          </table:table-cell>
          <table:table-cell table:style-name="Table1.A2" office:value-type="string">
            <text:p text:style-name="P7">1 additional, +1</text:p>
          </table:table-cell>
        </table:table-row>
        <table:table-row>
          <table:table-cell table:style-name="Table1.A1" office:value-type="string">
            <text:p text:style-name="P7">6</text:p>
          </table:table-cell>
          <table:table-cell table:style-name="Table1.A1" office:value-type="string">
            <text:p text:style-name="P7">22,400</text:p>
          </table:table-cell>
          <table:table-cell table:style-name="Table1.A1" office:value-type="string">
            <text:p text:style-name="P7">6</text:p>
          </table:table-cell>
          <table:table-cell table:style-name="Table1.A1" office:value-type="string">
            <text:p text:style-name="P7">1 additional, +2</text:p>
          </table:table-cell>
        </table:table-row>
        <table:table-row>
          <table:table-cell table:style-name="Table1.A2" office:value-type="string">
            <text:p text:style-name="P7">7</text:p>
          </table:table-cell>
          <table:table-cell table:style-name="Table1.A2" office:value-type="string">
            <text:p text:style-name="P7">44,800</text:p>
          </table:table-cell>
          <table:table-cell table:style-name="Table1.A2" office:value-type="string">
            <text:p text:style-name="P7">7</text:p>
          </table:table-cell>
          <table:table-cell table:style-name="Table1.A2" office:value-type="string">
            <text:p text:style-name="P7">1 additional, +1</text:p>
          </table:table-cell>
        </table:table-row>
        <table:table-row>
          <table:table-cell table:style-name="Table1.A1" office:value-type="string">
            <text:p text:style-name="P7">8</text:p>
          </table:table-cell>
          <table:table-cell table:style-name="Table1.A1" office:value-type="string">
            <text:p text:style-name="P7">89,600</text:p>
          </table:table-cell>
          <table:table-cell table:style-name="Table1.A1" office:value-type="string">
            <text:p text:style-name="P7">8</text:p>
          </table:table-cell>
          <table:table-cell table:style-name="Table1.A1" office:value-type="string">
            <text:p text:style-name="P7">1 additional, +2</text:p>
          </table:table-cell>
        </table:table-row>
        <table:table-row>
          <table:table-cell table:style-name="Table1.A2" office:value-type="string">
            <text:p text:style-name="P7">9</text:p>
          </table:table-cell>
          <table:table-cell table:style-name="Table1.A2" office:value-type="string">
            <text:p text:style-name="P7">179,200</text:p>
          </table:table-cell>
          <table:table-cell table:style-name="Table1.A2" office:value-type="string">
            <text:p text:style-name="P7">9</text:p>
          </table:table-cell>
          <table:table-cell table:style-name="Table1.A2" office:value-type="string">
            <text:p text:style-name="P7">1 additional, +1</text:p>
          </table:table-cell>
        </table:table-row>
        <table:table-row>
          <table:table-cell table:style-name="Table1.A1" office:value-type="string">
            <text:p text:style-name="P7">10</text:p>
          </table:table-cell>
          <table:table-cell table:style-name="Table1.A1" office:value-type="string">
            <text:p text:style-name="P7">300,000</text:p>
          </table:table-cell>
          <table:table-cell table:style-name="Table1.A1" office:value-type="string">
            <text:p text:style-name="P7">+2 hp</text:p>
          </table:table-cell>
          <table:table-cell table:style-name="Table1.A1" office:value-type="string">
            <text:p text:style-name="P7">1 additional, +2</text:p>
          </table:table-cell>
        </table:table-row>
        <table:table-row>
          <table:table-cell table:style-name="Table1.A12" office:value-type="string">
            <text:p text:style-name="P7">11</text:p>
          </table:table-cell>
          <table:table-cell table:style-name="Table1.B12" office:value-type="string">
            <text:p text:style-name="P7">420,000</text:p>
          </table:table-cell>
          <table:table-cell table:style-name="Table1.C12" office:value-type="string">
            <text:p text:style-name="P7">+4 hp</text:p>
          </table:table-cell>
          <table:table-cell table:style-name="Table1.D12" office:value-type="string">
            <text:p text:style-name="P8">1 additional, +1</text:p>
          </table:table-cell>
        </table:table-row>
        <table:table-row>
          <table:table-cell table:style-name="Table1.A13" office:value-type="string">
            <text:p text:style-name="P7">12</text:p>
          </table:table-cell>
          <table:table-cell table:style-name="Table1.B13" office:value-type="string">
            <text:p text:style-name="P7">540,000</text:p>
          </table:table-cell>
          <table:table-cell table:style-name="Table1.C13" office:value-type="string">
            <text:p text:style-name="P7">+6 hp</text:p>
          </table:table-cell>
          <table:table-cell table:style-name="Table1.D13" office:value-type="string">
            <text:p text:style-name="P8">1 additional, +2</text:p>
          </table:table-cell>
        </table:table-row>
        <table:table-row>
          <table:table-cell table:style-name="Table1.A14" office:value-type="string">
            <text:p text:style-name="P7">13</text:p>
          </table:table-cell>
          <table:table-cell table:style-name="Table1.B14" office:value-type="string">
            <text:p text:style-name="P7">660,000</text:p>
          </table:table-cell>
          <table:table-cell table:style-name="Table1.C14" office:value-type="string">
            <text:p text:style-name="P7">+8 hp</text:p>
          </table:table-cell>
          <table:table-cell table:style-name="Table1.D14" office:value-type="string">
            <text:p text:style-name="P8">1 additional, +1</text:p>
          </table:table-cell>
        </table:table-row>
        <table:table-row>
          <table:table-cell table:style-name="Table1.A15" office:value-type="string">
            <text:p text:style-name="P7">14</text:p>
          </table:table-cell>
          <table:table-cell table:style-name="Table1.B15" office:value-type="string">
            <text:p text:style-name="P7">780,000</text:p>
          </table:table-cell>
          <table:table-cell table:style-name="Table1.C15" office:value-type="string">
            <text:p text:style-name="P7">+10 hp</text:p>
          </table:table-cell>
          <table:table-cell table:style-name="Table1.D15" office:value-type="string">
            <text:p text:style-name="P8">+2</text:p>
          </table:table-cell>
        </table:table-row>
        <table:table-row>
          <table:table-cell table:style-name="Table1.A16" office:value-type="string">
            <text:p text:style-name="P7">15</text:p>
          </table:table-cell>
          <table:table-cell table:style-name="Table1.B16" office:value-type="string">
            <text:p text:style-name="P7">900,000</text:p>
          </table:table-cell>
          <table:table-cell table:style-name="Table1.C16" office:value-type="string">
            <text:p text:style-name="P7">+12 hp</text:p>
          </table:table-cell>
          <table:table-cell table:style-name="Table1.D16" office:value-type="string">
            <text:p text:style-name="P8">+1</text:p>
          </table:table-cell>
        </table:table-row>
        <table:table-row>
          <table:table-cell table:style-name="Table1.A17" office:value-type="string">
            <text:p text:style-name="P7">16</text:p>
          </table:table-cell>
          <table:table-cell table:style-name="Table1.B17" office:value-type="string">
            <text:p text:style-name="P7">1,020,000</text:p>
          </table:table-cell>
          <table:table-cell table:style-name="Table1.C17" office:value-type="string">
            <text:p text:style-name="P7">+14 hp</text:p>
          </table:table-cell>
          <table:table-cell table:style-name="Table1.D17" office:value-type="string">
            <text:p text:style-name="P8">+2</text:p>
          </table:table-cell>
        </table:table-row>
        <table:table-row>
          <table:table-cell table:style-name="Table1.A18" office:value-type="string">
            <text:p text:style-name="P7">17</text:p>
          </table:table-cell>
          <table:table-cell table:style-name="Table1.B18" office:value-type="string">
            <text:p text:style-name="P7">1,140,000</text:p>
          </table:table-cell>
          <table:table-cell table:style-name="Table1.C18" office:value-type="string">
            <text:p text:style-name="P7">+16 hp</text:p>
          </table:table-cell>
          <table:table-cell table:style-name="Table1.D18" office:value-type="string">
            <text:p text:style-name="P8">+1</text:p>
          </table:table-cell>
        </table:table-row>
        <table:table-row>
          <table:table-cell table:style-name="Table1.A19" office:value-type="string">
            <text:p text:style-name="P7">18</text:p>
          </table:table-cell>
          <table:table-cell table:style-name="Table1.B19" office:value-type="string">
            <text:p text:style-name="P7">1,260,000</text:p>
          </table:table-cell>
          <table:table-cell table:style-name="Table1.C19" office:value-type="string">
            <text:p text:style-name="P7">+18 hp</text:p>
          </table:table-cell>
          <table:table-cell table:style-name="Table1.D19" office:value-type="string">
            <text:p text:style-name="P8">+2</text:p>
          </table:table-cell>
        </table:table-row>
        <table:table-row>
          <table:table-cell table:style-name="Table1.A20" office:value-type="string">
            <text:p text:style-name="P7">19</text:p>
          </table:table-cell>
          <table:table-cell table:style-name="Table1.B20" office:value-type="string">
            <text:p text:style-name="P7">1,380,000</text:p>
          </table:table-cell>
          <table:table-cell table:style-name="Table1.C20" office:value-type="string">
            <text:p text:style-name="P7">+20 hp</text:p>
          </table:table-cell>
          <table:table-cell table:style-name="Table1.D20" office:value-type="string">
            <text:p text:style-name="P8">+1</text:p>
          </table:table-cell>
        </table:table-row>
        <table:table-row>
          <table:table-cell table:style-name="Table1.A21" office:value-type="string">
            <text:p text:style-name="P7">20</text:p>
          </table:table-cell>
          <table:table-cell table:style-name="Table1.B21" office:value-type="string">
            <text:p text:style-name="P7">1,500,000</text:p>
          </table:table-cell>
          <table:table-cell table:style-name="Table1.C21" office:value-type="string">
            <text:p text:style-name="P7">+22 hp</text:p>
          </table:table-cell>
          <table:table-cell table:style-name="Table1.D21" office:value-type="string">
            <text:p text:style-name="P8">+2</text:p>
          </table:table-cell>
        </table:table-row>
      </table:table>
      <text:p text:style-name="P3"/>
      <text:p text:style-name="P5">Skills</text:p>
      <text:p text:style-name="P5"/>
      <text:p text:style-name="P4">The following is the list of skills available to knaves. At first level, knaves get their choice of 1d3 skills, then gain one additional skill with each level. The base chance of success with each skill is any roll of <text:span text:style-name="T9">7 or more</text:span> on 2d6. Where an ability appears in parentheses after the skill name, that means any bonus the knave possesses due to the named ability score applies to the skill success, with the caveat that bonuses for any one ability are limited to +1. So a knave with an 18 DEX, who would normally get a +3 bonus to missile attack rolls, would only gain a +1 as it applies to climbing walls, for example. If more than one ability is listed (as in STR+DEX), simply add bonuses for each listed ability, in this case the maximum bonus is +2. At each successive level up to 13th, the knave adds one skill of their choice, and also adds the given bonuses from the above table to any existing skill or skills of their choice (but not to the skill just chosen).</text:p>
      <text:p text:style-name="P4"/>
      <text:list xml:id="list2122930030" text:style-name="LS1">
        <text:list-item>
          <text:p text:style-name="P11">Backstab (STR)</text:p>
        </text:list-item>
        <text:list-item>
          <text:p text:style-name="P11">Climb walls (DEX)</text:p>
        </text:list-item>
        <text:list-item>
          <text:p text:style-name="P11">Defensive fighting (STR+DEX)</text:p>
        </text:list-item>
        <text:list-item>
          <text:p text:style-name="P11">Disarming (STR+DEX)</text:p>
        </text:list-item>
        <text:list-item>
          <text:p text:style-name="P11">Find, remove or set traps (DEX)</text:p>
        </text:list-item>
        <text:list-item>
          <text:p text:style-name="P11"><text:soft-page-break/>Find secret doors (WIS)</text:p>
        </text:list-item>
        <text:list-item>
          <text:p text:style-name="P11">Hide in shadows (DEX)</text:p>
        </text:list-item>
        <text:list-item>
          <text:p text:style-name="P11">Move silently (DEX)</text:p>
        </text:list-item>
        <text:list-item>
          <text:p text:style-name="P11">Pick locks (DEX)</text:p>
        </text:list-item>
        <text:list-item>
          <text:p text:style-name="P11">Poison admixtures (INT)</text:p>
        </text:list-item>
        <text:list-item>
          <text:p text:style-name="P11">Read secret writing &amp; scrolls (INT)</text:p>
        </text:list-item>
        <text:list-item>
          <text:p text:style-name="P11">Sleight of hand, pick pockets (DEX)</text:p>
        </text:list-item>
        <text:list-item>
          <text:p text:style-name="P11">The art of falling (DEX)</text:p>
        </text:list-item>
        <text:list-item>
          <text:p text:style-name="P11">Tracking (WIS)</text:p>
        </text:list-item>
      </text:list>
      <text:p text:style-name="P4"><text:tab/> <text:tab/> <text:tab/> <text:tab/></text:p>
      <text:p text:style-name="P3"><text:span text:style-name="T5">For example, Rufus the 1st level knave gets a 2 on a 1d3 roll and so chooses two skills - </text:span><text:span text:style-name="T7">backstab</text:span><text:span text:style-name="T5"> and </text:span><text:span text:style-name="T7">pick locks</text:span><text:span text:style-name="T5">. His base chance of success is </text:span><text:span text:style-name="T6">7 or more</text:span><text:span text:style-name="T5"> </text:span><text:span text:style-name="T6">o</text:span><text:span text:style-name="T5">n 2d6 with both. Assuming he has a 15 DEX, which gives him a +1 bonus, his chance of success at picking locks rises to </text:span><text:span text:style-name="T6">6 or more</text:span><text:span text:style-name="T5"> </text:span><text:span text:style-name="T6">on</text:span><text:span text:style-name="T5"> 2d6. At second level, Rufus chooses to add </text:span><text:span text:style-name="T7">hiding in shadows</text:span><text:span text:style-name="T5">, and further chooses to add his available +2 bonus to the backstab skill, giving him a </text:span><text:span text:style-name="T6">5 or more</text:span><text:span text:style-name="T5"> </text:span><text:span text:style-name="T6">on</text:span><text:span text:style-name="T5"> 2d6 chance of success. Note that Rufus could also have chosen to split the available +2 bonus between backstab and picking locks. In no case may any chance of success rise to higher than </text:span><text:span text:style-name="T6">3 or more</text:span><text:span text:style-name="T5"> in 2d6. </text:span><text:span text:style-name="T6">A roll of 2 is always a failure, and a roll of 12 is always a success.</text:span></text:p>
      <text:p text:style-name="P4"/>
      <text:p text:style-name="P3"><text:span text:style-name="T4">Backstab: </text:span><text:span text:style-name="T5">If a knave is able to maneuver behind an opponent, he can opt to backstab with a dagger. A normal to-hit roll is made at +4, and if it is successful, the knave makes a skill check for double damage. Failure of the skill check means normal damage is done. At 4th level, this rises to triple damage, at 8th level quadruple damage, and at 12th level quintuple damage. Magical bonuses are added before the damage factor is calculated. Note that victims must have a back in order to be backstabbed, so creatures like slimes or oozes are not affected by backstabs.</text:span></text:p>
      <text:p text:style-name="P4"/>
      <text:p text:style-name="P3"><text:span text:style-name="T4">Climb Walls: </text:span><text:span text:style-name="T5">The knave can climb sheer surfaces that would normally be unclimbable by others. Assume any failure occurs at halfway up the surface being climbed, and results in a fall. Falling damage is normally 1d6 per 10 feet fallen (but see </text:span><text:span text:style-name="T7">The Art of Falling</text:span><text:span text:style-name="T5">, below).</text:span></text:p>
      <text:p text:style-name="P4"/>
      <text:p text:style-name="P3"><text:span text:style-name="T4">Defensive Fighting: </text:span><text:span text:style-name="T5">This allows the knave to parry an attack so that his opponents get a to-hit penalty of -1 plus any DEX or STR bonuses. This gives a range of -1 to -3. This penalty is in effect in a given combat round as long as the knave forfeits their attack that round. However, a successful skill check allows the knave to also attack normally that round.</text:span></text:p>
      <text:p text:style-name="P4"/>
      <text:p text:style-name="P3"><text:span text:style-name="T4">Disarming: </text:span><text:span text:style-name="T5">The knave is adept at causing opponents to drop any one held weapon on a successful skill check roll. The knave must have initiative to attempt to disarm his opponent, and cannot attack in the same round he chooses to disarm. A failure means his opponent can attack normally.</text:span></text:p>
      <text:p text:style-name="P4"/>
      <text:p text:style-name="P3"><text:span text:style-name="T4">Find, Remove or Set Traps:</text:span><text:span text:style-name="T5"> With appropriate tools, knaves can try to detect and then deactivate traps. Note these are separate skill checks, and failure to deactivate a trap once detected means it has been sprung. Once a trap is disarmed, a knave can attempt to re-set the trap with a third skill roll.</text:span></text:p>
      <text:p text:style-name="P4"/>
      <text:p text:style-name="P3"><text:span text:style-name="T4">Find Secret Doors: </text:span><text:span text:style-name="T5">knaves will notice secret, hidden or otherwise concealed doors with a successful skill check. This is in addition to any normal check for finding secret doors, which is 1-2 in d6 for humans. If that initial check fails, the knave would then gain an additional skilled attempt at his base 2-6 in 2d6.</text:span></text:p>
      <text:p text:style-name="P4"/>
      <text:p text:style-name="P3"><text:span text:style-name="T4">Hide in Shadows: </text:span><text:span text:style-name="T5">A</text:span><text:span text:style-name="T4"> </text:span><text:span text:style-name="T5">knave can hide unseen by using shadows or other concealment to his advantage. He can can then move at half-normal movement rate, as long as there are shadows present to hide in. While moving in such a fashion, the knave must also check his </text:span><text:span text:style-name="T7">move silently</text:span><text:span text:style-name="T5"> skill, or risk alerting </text:span><text:soft-page-break/><text:span text:style-name="T5">others to his presence. As an example, our 2nd level knave Rufus is in a brightly-lit castle hallway with guards posted at the far end. He cannot use his hide in shadows skill to avoid being seen by the guards, as there are no shadows or other forms of concealment available. If, however, the hallway is lined with large tapestries and statues, he could attempt to hide in one place. If he wanted to move down the hallway without being detected, he would have to make two skill checks, one for hiding in shadows, and one for moving silently. Note that a failure of this skill may not be known to the knave - he may think he is hiding, when in fact he is visible.</text:span></text:p>
      <text:p text:style-name="P4"/>
      <text:p text:style-name="P3"><text:span text:style-name="T4">Move Silently:</text:span><text:span text:style-name="T5"> A knave can use this skill to move at half his normal move rate without making any discernible noise. Similar to hiding in shadows, failure of this skill is not always known - he may think he is moving without sound, when in fact he is heard by others.</text:span></text:p>
      <text:p text:style-name="P4"/>
      <text:p text:style-name="P3"><text:span text:style-name="T4">Pick Locks: </text:span><text:span text:style-name="T5">With appropriate tools, a knave can attempt to pick any non-magical lock mechanism.</text:span></text:p>
      <text:p text:style-name="P4"/>
      <text:p text:style-name="P3"><text:span text:style-name="T4">Poison Admixtures: </text:span><text:span text:style-name="T8">Kn</text:span><text:span text:style-name="T5">aves with this skill are adept at mixing poisons with various effects which can be mixed into drink as a liquid or spread as a sticky, fast-drying form on weapon blades. At levels 1-4, knaves can mix poisons that cause drowsiness or confusion. At levels 5-8, knaves can additionally mix sleep or sickness poisons, and at levels 9 and above, knaves can mix poisons that kill. Any poison takes effect within 1d3 turns after being ingested (liquid form), or 1d3 rounds after being introduced to the bloodstream via a weapon wound (which implies a successful attack roll). The skill check indicates potency - a failure indicates the poison has the next lower-level of effect on the poison table, as if the victim made a saving throw automatically - although they are still entitled to an actual save in any case. For 1st-4th level knaves, failure means the poison has no effect, but they will not know that until they try to use it. Poisons spread on blades survive but one successful attack, whether they have any effect or not.</text:span></text:p>
      <text:p text:style-name="P4"/>
      <table:table table:name="Table2" table:style-name="Table2">
        <table:table-column table:style-name="Table2.A"/>
        <table:table-column table:style-name="Table2.B"/>
        <table:table-column table:style-name="Table2.C"/>
        <table:table-row>
          <table:table-cell table:style-name="Table2.A1" office:value-type="string">
            <text:p text:style-name="P6">Poison Type</text:p>
          </table:table-cell>
          <table:table-cell table:style-name="Table2.A1" office:value-type="string">
            <text:p text:style-name="P6">Cost/Time to Prepare</text:p>
          </table:table-cell>
          <table:table-cell table:style-name="Table2.A1" office:value-type="string">
            <text:p text:style-name="P6">Effect</text:p>
          </table:table-cell>
        </table:table-row>
        <table:table-row>
          <table:table-cell table:style-name="Table2.A1" office:value-type="string">
            <text:p text:style-name="P7">Drowsiness/confusion</text:p>
          </table:table-cell>
          <table:table-cell table:style-name="Table2.A1" office:value-type="string">
            <text:p text:style-name="P7">150GP per dose</text:p>
            <text:p text:style-name="P7">1d3 hours</text:p>
          </table:table-cell>
          <table:table-cell table:style-name="Table2.A1" office:value-type="string">
            <text:p text:style-name="P7">Victim is drowsy or mildly confused for <text:s/>2d6 rounds. Victims have -2 to-hit and -2 to all saving throws for the duration of the poison's effect. Save for no effect.</text:p>
          </table:table-cell>
        </table:table-row>
        <table:table-row>
          <table:table-cell table:style-name="Table2.A1" office:value-type="string">
            <text:p text:style-name="P7">Sleep</text:p>
          </table:table-cell>
          <table:table-cell table:style-name="Table2.A1" office:value-type="string">
            <text:p text:style-name="P7">500GP per dose</text:p>
            <text:p text:style-name="P7">2d6 hours</text:p>
          </table:table-cell>
          <table:table-cell table:style-name="Table2.A1" office:value-type="string">
            <text:p text:style-name="P7">Victim sleeps for 1d6 hours, save for drowsy effect, above.</text:p>
          </table:table-cell>
        </table:table-row>
        <table:table-row>
          <table:table-cell table:style-name="Table2.A1" office:value-type="string">
            <text:p text:style-name="P7">Sickness</text:p>
          </table:table-cell>
          <table:table-cell table:style-name="Table2.A1" office:value-type="string">
            <text:p text:style-name="P7">500GP per dose</text:p>
            <text:p text:style-name="P7">2d6 hours</text:p>
          </table:table-cell>
          <table:table-cell table:style-name="Table2.A1" office:value-type="string">
            <text:p text:style-name="P7">Victim is violently ill and unable to attack. Movement is one-fourth normal rate. Effect lasts 1d6 hours. A successful save imparts a <text:s/>mild effect like that of confusion poison.</text:p>
          </table:table-cell>
        </table:table-row>
        <table:table-row>
          <table:table-cell table:style-name="Table2.A1" office:value-type="string">
            <text:p text:style-name="P7">Kill</text:p>
          </table:table-cell>
          <table:table-cell table:style-name="Table2.A1" office:value-type="string">
            <text:p text:style-name="P7">2000GP per dose</text:p>
            <text:p text:style-name="P7">1d4 days</text:p>
          </table:table-cell>
          <table:table-cell table:style-name="Table2.A1" office:value-type="string">
            <text:p text:style-name="P7">Victim dies. A successful save means the effect is that of sickness poison.</text:p>
          </table:table-cell>
        </table:table-row>
      </table:table>
      <text:p text:style-name="P3"/>
      <text:p text:style-name="P3"><text:span text:style-name="T5">As an example, Rufus is now 4th level and chooses the </text:span><text:span text:style-name="T7">poison admixture</text:span><text:span text:style-name="T5"> skill. He gathers the required ingredients from a local apothecary at a cost of 150GP, and spreads the poison so made on his dagger blade. The referee makes a skill check in secret, which is 9 on 2d6. Rufus' poison is completely ineffective, but he does not know it. At 5th level, Rufus can attempt to make a sickness poison, but failure of his skill check means it has only the confusion effect when it is actually delivered to the victim, who, if he makes his saving throw, would thus not feel any effect.</text:span></text:p>
      <text:p text:style-name="P4"><text:soft-page-break/></text:p>
      <text:p text:style-name="P3"><text:span text:style-name="T4">Read Secret Writing &amp; Scrolls: </text:span><text:span text:style-name="T5">Success with this skill allows the knave to decipher and infer the meaning <text:s/>of <text:s/>any non-magical writing such as that found on treasure maps, in secret correspondence, or in other coded messages. At 8th level and above, knaves can read magic-user scrolls, but a roll of 12 means the spell is reversed (or fails if the effect cannot be logically reversed).</text:span></text:p>
      <text:p text:style-name="P4"/>
      <text:p text:style-name="P3"><text:span text:style-name="T4">Sleight of hand, pick pockets: </text:span><text:span text:style-name="T5">knaves with this skill are adept at stealing or secreting small objects about a victim's person. Failure of the skill means the intended target is aware that the knave is trying to steal or place an item from or on their person.</text:span></text:p>
      <text:p text:style-name="P4"/>
      <text:p text:style-name="P3"><text:span text:style-name="T4">The Art of Falling: </text:span><text:span text:style-name="T5">knaves who study the art of falling can survive falls from up to 10 feet per level with no damage on a successful skill check. A failure of this check means the knave only suffers half damage.</text:span></text:p>
      <text:p text:style-name="P4"/>
      <text:p text:style-name="P3"><text:span text:style-name="T4">Tracking: </text:span><text:span text:style-name="T5">The tracking skill gives the ability for the knave to track targets in any environment, given a successful skill check. The referee should assign bonuses or penalties to the skill roll based on the age of the track, familiarity of the environment, light conditions, and the prevailing weather.</text:span></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style:writing-mode="lr-tb"/>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style:writing-mode="lr-tb"/>
      <style:text-properties fo:font-weight="bold" style:font-weight-asian="bold"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line-height="100%" fo:text-align="center" style:justify-single-word="false" style:page-number="auto" fo:break-before="auto" fo:break-after="auto" style:writing-mode="lr-tb"/>
      <style:text-properties officeooo:paragraph-rsid="001269c2"/>
    </style:style>
    <style:style style:name="MP2" style:family="paragraph" style:parent-style-name="Standard">
      <style:paragraph-properties fo:line-height="100%" fo:text-align="center" style:justify-single-word="false" style:writing-mode="lr-tb"/>
      <style:text-properties officeooo:paragraph-rsid="001269c2"/>
    </style:style>
    <style:style style:name="MT1" style:family="text">
      <style:text-properties fo:font-size="8pt" style:font-size-asian="8pt" style:font-size-complex="8pt"/>
    </style:style>
    <style:style style:name="MT2" style:family="text">
      <style:text-properties fo:font-size="8pt" officeooo:rsid="001269c2" style:font-size-asian="8pt" style:font-size-complex="8pt"/>
    </style:style>
    <style:style style:name="MT3" style:family="text">
      <style:text-properties fo:font-size="8pt" officeooo:rsid="00148a41" style:font-size-asian="8pt" style:font-size-complex="8pt"/>
    </style:style>
    <style:page-layout style:name="Mpm1">
      <style:page-layout-properties fo:page-width="8.5in" fo:page-height="11in" style:num-format="1" style:print-orientation="portrait" fo:margin-top="0.7874in" fo:margin-bottom="0.4917in" fo:margin-left="0.7874in" fo:margin-right="0.7874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957in" style:dynamic-spacing="true"/>
      </style:footer-style>
    </style:page-layout>
  </office:automatic-styles>
  <office:master-styles>
    <style:master-page style:name="Standard" style:page-layout-name="Mpm1">
      <style:footer>
        <text:p text:style-name="MP1"><text:span text:style-name="MT1">The Knave (v1) for Labyrinth Lord </text:span><text:span text:style-name="MT2">~ https://</text:span><text:span text:style-name="MT1">smolderingwizard.com <text:s/></text:span><text:span text:style-name="MT2">~ (c) 2014 Douglas Maxwell </text:span><text:a xlink:type="simple" xlink:href="https://creativecommons.org/licenses/by-sa/4.0/" text:style-name="Internet_20_link" text:visited-style-name="Visited_20_Internet_20_Link"><text:span text:style-name="MT2">CC BY-SA </text:span></text:a><text:a xlink:type="simple" xlink:href="https://creativecommons.org/licenses/by-sa/4.0/" text:style-name="Internet_20_link" text:visited-style-name="Visited_20_Internet_20_Link"><text:span text:style-name="MT3">4.0</text:span></text:a></text:p>
        <text:p text:style-name="MP2"><text:span text:style-name="MT2"><text:page-number text:select-page="current">4</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editing-cycles>1</meta:editing-cycles>
    <meta:editing-duration>P0D</meta:editing-duration>
    <meta:creation-date>2023-01-10T13:50:44.170570837</meta:creation-date>
    <meta:document-statistic meta:table-count="2" meta:image-count="0" meta:object-count="0" meta:page-count="4" meta:paragraph-count="141" meta:word-count="1862" meta:character-count="10059" meta:non-whitespace-character-count="8337"/>
    <meta:user-defined meta:name="Info 1"/>
    <meta:user-defined meta:name="Info 2"/>
    <meta:user-defined meta:name="Info 3"/>
    <meta:user-defined meta:name="Info 4"/>
  </office:meta>
</office:document-meta>
</file>